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DHW - Pieterzijlsterweg te Piet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anuari 2020 een besluit genomen op de aanvraag met zaaknummer Z201904594 voorhet verkrijgen van een ontheffing artikel 35 van de DHW op locatie Pieterzijlsterweg te Pieterzijl. De vergunning is verleend. Het besluit betreft de volgende onderdelen:</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4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08.04 588040.95</meta:user-defined>
    <meta:user-defined meta:name="DC.title">Kennisgeving besluit op aanvraag voor het verkrijgen van een ontheffing artikel 35 van de DHW - Pieterzijlsterweg te Pieterzijl</meta:user-defined>
    <meta:user-defined meta:name="OVERHEID.PostcodeHuisnummer/OVERHEIDop.postcodeHuisnummer">9844TA 4</meta:user-defined>
    <meta:user-defined meta:name="OVERHEIDop.straatnaam">Pieterzijlsterweg</meta:user-defined>
    <meta:user-defined meta:name="OVERHEIDop.woonplaats">Pieterzijl</meta:user-defined>
    <meta:user-defined meta:name="DCTERMS.W3CDTF/DCTERMS.available">2020-01-16</meta:user-defined>
    <meta:user-defined meta:name="DCTERMS.W3CDTF/OVERHEIDop.jaargang">2020</meta:user-defined>
    <meta:user-defined meta:name="OVERHEIDop.publicationIssue">12342</meta:user-defined>
    <meta:user-defined meta:name="OVERHEIDop.GmbID/DC.identifier">gmb-2020-12342</meta:user-defined>
    <meta:user-defined meta:name="OVERHEIDop.versieInformatie"/>
  </office:meta>
</office:document-meta>
</file>