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ilarskiweg 24 in Bergen (NH), het wijzigen van een reeds verleende vergunning voor het plaatsen van een dakopbouw, verzenddatum 11 mei 2020 (WABO2000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41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64 519971</meta:user-defined>
    <meta:user-defined meta:name="DC.title">Gemeente Bergen, verleende Omgevingsvergunning (regulier), Filarskiweg 24 in Bergen (NH), het wijzigen van een reeds verleende vergunning voor het plaatsen van een dakopbouw, verzenddatum 11 mei 2020 (WABO2000641)</meta:user-defined>
    <meta:user-defined meta:name="OVERHEID.PostcodeHuisnummer/OVERHEIDop.postcodeHuisnummer">1862VB 24</meta:user-defined>
    <meta:user-defined meta:name="OVERHEIDop.straatnaam">Filarskiweg</meta:user-defined>
    <meta:user-defined meta:name="OVERHEIDop.woonplaats">Bergen (NH)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414</meta:user-defined>
    <meta:user-defined meta:name="OVERHEIDop.GmbID/DC.identifier">gmb-2020-123414</meta:user-defined>
    <meta:user-defined meta:name="OVERHEIDop.versieInformatie"/>
  </office:meta>
</office:document-meta>
</file>