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chipper van de Plasstraat 5 in Egmond Aan Zee, het verhogen van de nok en het plaatsen van een dakkapel aan de voorzijde, verzenddatum 7 mei 2020 (WABO2000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341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1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1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467 514900</meta:user-defined>
    <meta:user-defined meta:name="DC.title">Gemeente Bergen, verleende Omgevingsvergunning (regulier), Schipper van de Plasstraat 5 in Egmond Aan Zee, het verhogen van de nok en het plaatsen van een dakkapel aan de voorzijde, verzenddatum 7 mei 2020 (WABO2000407)</meta:user-defined>
    <meta:user-defined meta:name="OVERHEID.PostcodeHuisnummer/OVERHEIDop.postcodeHuisnummer">1931EK 5</meta:user-defined>
    <meta:user-defined meta:name="OVERHEIDop.straatnaam">Schipper van de Plasstraat</meta:user-defined>
    <meta:user-defined meta:name="OVERHEIDop.woonplaats">Egmond aan Zee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3413</meta:user-defined>
    <meta:user-defined meta:name="OVERHEIDop.GmbID/DC.identifier">gmb-2020-123413</meta:user-defined>
    <meta:user-defined meta:name="OVERHEIDop.versieInformatie"/>
  </office:meta>
</office:document-meta>
</file>