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legaliseren en het gedeeltelijk wijzigen van het pand detailhandel en wonen naar zelfstandige studenteneenheid, onzelfstandige wooneenheden en een zelfstandige wooneenheid - Tentstraat 35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legaliseren en het gedeeltelijk wijzigen van het pand detailhandel en wonen naar zelfstandige studenteneenheid, onzelfstandige wooneenheden en een zelfstandige wooneenheid op het perceel <text:span text:style-name="nadrukvet">Tentstraat 35</text:span> te Vaals, kadastraal bekend gemeente Vaals, sectie A, nummer 4522 (ontvangen 05-05-2020).</text:p>
              </text:list-item>
            </text:list>
            <text:p text:style-name="common-al">
            <text:span text:style-name="nadrukondlijn">Geen bezwaar of beroep</text:span>
          </text:p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341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1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1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89.96 308904.25</meta:user-defined>
    <meta:user-defined meta:name="DC.title">Gemeente Vaals - aanvraag omgevingsvergunning - legaliseren en het gedeeltelijk wijzigen van het pand detailhandel en wonen naar zelfstandige studenteneenheid, onzelfstandige wooneenheden en een zelfstandige wooneenheid - Tentstraat 35, Vaals</meta:user-defined>
    <meta:user-defined meta:name="OVERHEID.PostcodeHuisnummer/OVERHEIDop.postcodeHuisnummer">6291BC 35</meta:user-defined>
    <meta:user-defined meta:name="OVERHEIDop.straatnaam">Tentstraat</meta:user-defined>
    <meta:user-defined meta:name="OVERHEIDop.woonplaats">Vaals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10</meta:user-defined>
    <meta:user-defined meta:name="OVERHEIDop.GmbID/DC.identifier">gmb-2020-123410</meta:user-defined>
    <meta:user-defined meta:name="OVERHEIDop.versieInformatie"/>
  </office:meta>
</office:document-meta>
</file>