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Tolhekken Kadastraal G 790 te Makkinga</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de locatie Drie Tolhekken Kadastraal G 790 Makkinga. De aanvraag is geregistreerd onder zaaknummer OV-2020-3108. De aanvraag betreft:</text:p>
            <text:p text:style-name="common-al">het plaatsen van een mestbass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40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0.52 556280.81</meta:user-defined>
    <meta:user-defined meta:name="DC.title">Kennisgeving ontvangst aanvraag omgevingsvergunning Drie Tolhekken Kadastraal G 790 te Makkinga</meta:user-defined>
    <meta:user-defined meta:name="OVERHEID.PostcodeHuisnummer/OVERHEIDop.postcodeHuisnummer">8431TX 4</meta:user-defined>
    <meta:user-defined meta:name="OVERHEIDop.straatnaam">Drie Tolhekken</meta:user-defined>
    <meta:user-defined meta:name="OVERHEIDop.woonplaats">Oosterwolde</meta:user-defined>
    <meta:user-defined meta:name="DCTERMS.W3CDTF/DCTERMS.available">2020-05-15</meta:user-defined>
    <meta:user-defined meta:name="DCTERMS.W3CDTF/OVERHEIDop.jaargang">2020</meta:user-defined>
    <meta:user-defined meta:name="OVERHEIDop.publicationIssue">123406</meta:user-defined>
    <meta:user-defined meta:name="OVERHEIDop.GmbID/DC.identifier">gmb-2020-123406</meta:user-defined>
    <meta:user-defined meta:name="OVERHEIDop.versieInformatie"/>
  </office:meta>
</office:document-meta>
</file>