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afwijken bestemmingsplan verbouwen kantoorpand naar woonfuncties (Rijksmonument), Grote Markt 12 en 13 (aangevraagd als Grote Markt 13) (zaaknummer Z2020-00001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Grote Markt 12 en 13 (aangevraagd als Grote Markt 13)</text:span> – voor het afwijken van het bestemmingsplan ten behoeve van verbouwen kantoorpand naar woonfuncties (Rijksmonument), verzonden op 12 mei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340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0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0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83.456 502991.42</meta:user-defined>
    <meta:user-defined meta:name="DC.title">Aanvraag omgevingsvergunning buiten behandeling, afwijken bestemmingsplan verbouwen kantoorpand naar woonfuncties (Rijksmonument), Grote Markt 12 en 13 (aangevraagd als Grote Markt 13) (zaaknummer Z2020-00001191)</meta:user-defined>
    <meta:user-defined meta:name="OVERHEID.PostcodeHuisnummer/OVERHEIDop.postcodeHuisnummer">8011LW 12</meta:user-defined>
    <meta:user-defined meta:name="OVERHEIDop.straatnaam">Grote Markt</meta:user-defined>
    <meta:user-defined meta:name="OVERHEIDop.woonplaats">Zwoll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00</meta:user-defined>
    <meta:user-defined meta:name="OVERHEIDop.GmbID/DC.identifier">gmb-2020-123400</meta:user-defined>
    <meta:user-defined meta:name="OVERHEIDop.versieInformatie"/>
  </office:meta>
</office:document-meta>
</file>