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/melding activiteitenbesluit Grebbe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• Ouwehands Dierenpark B.V. voor het adres:</text:p>
            <text:p text:style-name="common-al">Grebbeweg 111 in Rhenen. De melding heeft betrekking op wijziging van openingstijden tijdens het China Light Festival vanaf 21 december 2019 tot en met 29 februari 2020.  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 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: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34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9009 440814</meta:user-defined>
    <meta:user-defined meta:name="DC.title">Gemeente Rhenen - WET MILIEUBEHEER/melding activiteitenbesluit Grebbeweg 111</meta:user-defined>
    <meta:user-defined meta:name="OVERHEID.PostcodeHuisnummer/OVERHEIDop.postcodeHuisnummer">3911AV 111</meta:user-defined>
    <meta:user-defined meta:name="OVERHEIDop.straatnaam">Grebbeweg</meta:user-defined>
    <meta:user-defined meta:name="OVERHEIDop.woonplaats">Rhen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340</meta:user-defined>
    <meta:user-defined meta:name="OVERHEIDop.GmbID/DC.identifier">gmb-2020-12340</meta:user-defined>
    <meta:user-defined meta:name="OVERHEIDop.versieInformatie"/>
  </office:meta>
</office:document-meta>
</file>