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ulevard 5 E in Egmond aan Zee, het wijzigen van het kozijn in de voorgevel, verzenddatum 11 mei 2020 (WABO2000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339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9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9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152 515004</meta:user-defined>
    <meta:user-defined meta:name="DC.title">Gemeente Bergen, verleende Omgevingsvergunning (regulier), Boulevard 5 E in Egmond aan Zee, het wijzigen van het kozijn in de voorgevel, verzenddatum 11 mei 2020 (WABO2000672)</meta:user-defined>
    <meta:user-defined meta:name="OVERHEID.PostcodeHuisnummer/OVERHEIDop.postcodeHuisnummer">1931CJ 5</meta:user-defined>
    <meta:user-defined meta:name="OVERHEIDop.straatnaam">Boulevard</meta:user-defined>
    <meta:user-defined meta:name="OVERHEIDop.woonplaats">Egmond aan Ze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3399</meta:user-defined>
    <meta:user-defined meta:name="OVERHEIDop.GmbID/DC.identifier">gmb-2020-123399</meta:user-defined>
    <meta:user-defined meta:name="OVERHEIDop.versieInformatie"/>
  </office:meta>
</office:document-meta>
</file>