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Nieuwe Schulpweg tussen 4 en 6 in Egmond-Binnen, het aanleggen van een inrit, datum ontvangst 7 mei 2020 (WABO20009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339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9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9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66.52 512260.38</meta:user-defined>
    <meta:user-defined meta:name="DC.title">Gemeente Castricum, ontvangen aanvraag Omgevingsvergunning, Nieuwe Schulpweg tussen 4 en 6 in Egmond-Binnen, het aanleggen van een inrit, datum ontvangst 7 mei 2020 (WABO2000914)</meta:user-defined>
    <meta:user-defined meta:name="OVERHEID.PostcodeHuisnummer/OVERHEIDop.postcodeHuisnummer">1935EP 4</meta:user-defined>
    <meta:user-defined meta:name="OVERHEIDop.straatnaam">Nieuwe Schulpweg</meta:user-defined>
    <meta:user-defined meta:name="OVERHEIDop.woonplaats">Egmond-Binn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3391</meta:user-defined>
    <meta:user-defined meta:name="OVERHEIDop.GmbID/DC.identifier">gmb-2020-123391</meta:user-defined>
    <meta:user-defined meta:name="OVERHEIDop.versieInformatie"/>
  </office:meta>
</office:document-meta>
</file>