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6718</text:p>
            <text:p text:style-name="common-al">Gemeente Amstelveen heeft op 13 mei 2020 besloten om de beslistermijn voor de aanvraag voor een omgevingsvergunning voor het wijzigen van de agrarische bedrijfsruimte naar (stille) opslag van goederen in de bestaande loodsen/schuren te verlengen voor een periode van maximaal 6 weken. De locatie is Amsteldijk Noord 1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11.63 481465.02</meta:user-defined>
    <meta:user-defined meta:name="DC.title">Gemeente  Amstelveen - beslistermijn omgevingsvergunning verlengd - Amsteldijk Noord 147 in Amstelveen</meta:user-defined>
    <meta:user-defined meta:name="OVERHEID.PostcodeHuisnummer/OVERHEIDop.postcodeHuisnummer">1183TK 147</meta:user-defined>
    <meta:user-defined meta:name="OVERHEIDop.straatnaam">Amsteldijk Noord</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3387</meta:user-defined>
    <meta:user-defined meta:name="OVERHEIDop.GmbID/DC.identifier">gmb-2020-123387</meta:user-defined>
    <meta:user-defined meta:name="OVERHEIDop.versieInformatie"/>
  </office:meta>
</office:document-meta>
</file>