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terreinafscheiding, Steinfurtstraat 15 (zaaknummer Z2020-00004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15</text:span> – voor het plaatsen van een hekwerk/terreinafscheiding ten behoeve van opvang afval, verzonden op 12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5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42.359 505160.145</meta:user-defined>
    <meta:user-defined meta:name="DC.title">Verleende omgevingsvergunning, plaatsen hekwerk/terreinafscheiding, Steinfurtstraat 15 (zaaknummer Z2020-00004647)</meta:user-defined>
    <meta:user-defined meta:name="OVERHEID.PostcodeHuisnummer/OVERHEIDop.postcodeHuisnummer">8028PP 15</meta:user-defined>
    <meta:user-defined meta:name="OVERHEIDop.straatnaam">Steinfurtstraat</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353</meta:user-defined>
    <meta:user-defined meta:name="OVERHEIDop.GmbID/DC.identifier">gmb-2020-123353</meta:user-defined>
    <meta:user-defined meta:name="OVERHEIDop.versieInformatie"/>
  </office:meta>
</office:document-meta>
</file>