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rizontaal gestuurde boring in waterbeschermingsgebied, Bij Spoolderbergweg ter hoogte van de kruising Beukenallee-Oude Veerweg (zaaknummer Z2020-000040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Bij Spoolderbergweg ter hoogte van de kruising Beukenallee-Oude Veerweg</text:span> – voor het maken van een horizontale gestuurde boring in waterbeschermingsgebied onder de Spoolderbergweg door, ingetrokken op 8 mei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3350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5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5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1054.588 501457.297</meta:user-defined>
    <meta:user-defined meta:name="DC.title">Ingetrokken aanvraag omgevingsvergunning, horizontaal gestuurde boring in waterbeschermingsgebied, Bij Spoolderbergweg ter hoogte van de kruising Beukenallee-Oude Veerweg (zaaknummer Z2020-00004042)</meta:user-defined>
    <meta:user-defined meta:name="OVERHEID.PostcodeHuisnummer/OVERHEIDop.postcodeHuisnummer">8019BB 15</meta:user-defined>
    <meta:user-defined meta:name="OVERHEIDop.straatnaam">Spoolderbergweg</meta:user-defined>
    <meta:user-defined meta:name="OVERHEIDop.woonplaats">Zwolle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350</meta:user-defined>
    <meta:user-defined meta:name="OVERHEIDop.GmbID/DC.identifier">gmb-2020-123350</meta:user-defined>
    <meta:user-defined meta:name="OVERHEIDop.versieInformatie"/>
  </office:meta>
</office:document-meta>
</file>