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rizontaal gestuurde boring, onder de N337, nabij de Beukenallee (bij aanvraag gepubliceerd als: kadastraal perceel Zwollerkerspel N 4774, nabij het Nijromenpad) (zaaknummer Z2020-00004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Onder de N337, nabij de Beukenallee</text:span>
            <text:span text:style-name="nadrukvet"> (bij aanvraag gepubliceerd als: kadastraal perceel Zwollerkerspel N 4774, nabij het Nijromenpad</text:span>) – voor het maken van een horizontaal gestuurde boring in het waterbeschermingsgebied onder de N337 nabij de Beukenallee, ingetrokken op 8 me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334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4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4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322.964 502085.22</meta:user-defined>
    <meta:user-defined meta:name="OVERHEID.EPSG28992/DC.spatial">201389.423 502183.495</meta:user-defined>
    <meta:user-defined meta:name="DC.title">Ingetrokken aanvraag omgevingsvergunning, horizontaal gestuurde boring, onder de N337, nabij de Beukenallee (bij aanvraag gepubliceerd als: kadastraal perceel Zwollerkerspel N 4774, nabij het Nijromenpad) (zaaknummer Z2020-00004038)</meta:user-defined>
    <meta:user-defined meta:name="OVERHEID.PostcodeHuisnummer/OVERHEIDop.postcodeHuisnummer">8019BA 11</meta:user-defined>
    <meta:user-defined meta:name="OVERHEID.PostcodeHuisnummer/OVERHEIDop.postcodeHuisnummer">8019ZH 2</meta:user-defined>
    <meta:user-defined meta:name="OVERHEIDop.straatnaam">Beukenallee</meta:user-defined>
    <meta:user-defined meta:name="OVERHEIDop.straatnaam">Pieter van Vollenhovenstraat</meta:user-defined>
    <meta:user-defined meta:name="OVERHEIDop.woonplaats">Zwolle</meta:user-defined>
    <meta:user-defined meta:name="OVERHEIDop.woonplaats">Zwoll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345</meta:user-defined>
    <meta:user-defined meta:name="OVERHEIDop.GmbID/DC.identifier">gmb-2020-123345</meta:user-defined>
    <meta:user-defined meta:name="OVERHEIDop.versieInformatie"/>
  </office:meta>
</office:document-meta>
</file>