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3711, t.h.v. Van de Sande Ba (kappen boom); 607416; 14-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3711, t.h.v. Van de Sande Bakhuyzenstraat 132 (kappen boom); 607416; 14-1-2020; Status: Ingekomen, gemeente Hilversum</text:span>
          </text:p>
            <text:p text:style-name="common-al"/>
            <text:p text:style-name="common-al">Datum indiening aanvraag: 1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3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416</meta:user-defined>
    <meta:user-defined meta:name="DCTERMS.abstract">kappen boom</meta:user-defined>
    <dc:language>nl</dc:language>
    <meta:user-defined meta:name="OVERHEID.EPSG28992/DC.spatial">141917.418 471489.397</meta:user-defined>
    <meta:user-defined meta:name="DC.title">C 3711, t.h.v. Van de Sande Ba (kappen boom); 607416; 14-01-20; Aanvraag omgevingsvergunning</meta:user-defined>
    <meta:user-defined meta:name="OVERHEID.PostcodeHuisnummer/OVERHEIDop.postcodeHuisnummer">1223EA 132</meta:user-defined>
    <meta:user-defined meta:name="OVERHEIDop.straatnaam">Van de Sande Bakhuyzenstraat</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2333</meta:user-defined>
    <meta:user-defined meta:name="OVERHEIDop.GmbID/DC.identifier">gmb-2020-12333</meta:user-defined>
    <meta:user-defined meta:name="OVERHEIDop.versieInformatie"/>
  </office:meta>
</office:document-meta>
</file>