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aan van Niftarlake 89 Tienhoven, het tijdelijk plaatsen van een cabin bij de brandweerpost Tienhoven als klee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mei 2020</text:p>
            <text:p text:style-name="common-al">Dossiernummer: 2003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2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5</meta:user-defined>
    <dc:language>nl</dc:language>
    <meta:user-defined meta:name="OVERHEID.EPSG28992/DC.spatial">134024.28 464652.127</meta:user-defined>
    <meta:user-defined meta:name="DC.title">Gemeente Stichtse Vecht verleende omgevingsvergunning Laan van Niftarlake 89 Tienhoven, het tijdelijk plaatsen van een cabin bij de brandweerpost Tienhoven als kleedruimte</meta:user-defined>
    <meta:user-defined meta:name="OVERHEID.PostcodeHuisnummer/OVERHEIDop.postcodeHuisnummer">3612BN 89</meta:user-defined>
    <meta:user-defined meta:name="OVERHEIDop.straatnaam">Laan van Niftarlake</meta:user-defined>
    <meta:user-defined meta:name="OVERHEIDop.woonplaats">Tienhov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21</meta:user-defined>
    <meta:user-defined meta:name="OVERHEIDop.GmbID/DC.identifier">gmb-2020-123321</meta:user-defined>
    <meta:user-defined meta:name="OVERHEIDop.versieInformatie"/>
  </office:meta>
</office:document-meta>
</file>