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iënttevredenheidsonderzoek Wm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lk jaar voeren wij een onderzoek uit onder inwoners die gebruik maken van zorg of hulpmiddelen op het gebied van de Wet maatschappelijke ondersteuning (Wmo). Wij hebben dit onderzoek naar u toegestuurd. Als u de vragenlijst nog niet heeft ingevuld en teruggestuurd, wilt u dit dan alsnog doen? Meewerken aan dit onderzoek is erg belangrijk. Door het delen van uw ervaringen kunnen wij onze ondersteuning verbeteren en dit gaat u merken. </text:p>
            <text:p text:style-name="al">De vragenlijst kunt u zonder postzegel in de meegezonden envelop terugsturen naar het onderzoeksbureau. Wij delen de resultaten van het onderzoek op onze website: hethogeland.nl. Stuurt u de vragenlijst vóór 16 mei terug? Alvast hartelijk bedankt!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Cliënttevredenheidsonderzoek Wm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14</meta:user-defined>
    <meta:user-defined meta:name="OVERHEIDop.GmbID/DC.identifier">gmb-2020-123314</meta:user-defined>
    <meta:user-defined meta:name="OVERHEIDop.versieInformatie"/>
  </office:meta>
</office:document-meta>
</file>