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40 P1 (bouwen ondergrondse parkeergarage en extra park); 619824; 28-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rgweg 40 P1 (bouwen ondergrondse parkeergarage en extra parkeerplaatsen op maaiveld); 619824; 28-2-2020; Status: Verlengen Beslistermijn, gemeente Hilversum</text:span>
          </text:p>
            <text:p text:style-name="common-al"/>
            <text:p text:style-name="common-al">Datum verlenging: 12-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30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0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0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824</meta:user-defined>
    <meta:user-defined meta:name="DCTERMS.abstract">bouwen ondergrondse parkeergarage en extra parkeerplaatsen op maaiveld</meta:user-defined>
    <dc:language>nl</dc:language>
    <meta:user-defined meta:name="OVERHEID.EPSG28992/DC.spatial">139386.665 470815.481</meta:user-defined>
    <meta:user-defined meta:name="DC.title">Bergweg 40 P1 (bouwen ondergrondse parkeergarage en extra park); 619824; 28-02-20; Verlengen beslistermijn omgevingsvergunning</meta:user-defined>
    <meta:user-defined meta:name="OVERHEIDop.straatnaam">Bergweg</meta:user-defined>
    <meta:user-defined meta:name="OVERHEIDop.woonplaats">Hilversum</meta:user-defined>
    <meta:user-defined meta:name="DCTERMS.W3CDTF/DCTERMS.available">2020-05-14</meta:user-defined>
    <meta:user-defined meta:name="DCTERMS.W3CDTF/OVERHEIDop.jaargang">2020</meta:user-defined>
    <meta:user-defined meta:name="OVERHEIDop.publicationIssue">123306</meta:user-defined>
    <meta:user-defined meta:name="OVERHEIDop.GmbID/DC.identifier">gmb-2020-123306</meta:user-defined>
    <meta:user-defined meta:name="OVERHEIDop.versieInformatie"/>
  </office:meta>
</office:document-meta>
</file>