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ulstweg 16 Kootwijkerbroek, veranderen agrarisch loonwerk- en grondverze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3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30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0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0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511 461645</meta:user-defined>
    <meta:user-defined meta:name="DC.title">Geaccepteerde melding, Hulstweg 16 Kootwijkerbroek, veranderen agrarisch loonwerk- en grondverzetbedrijf</meta:user-defined>
    <meta:user-defined meta:name="OVERHEID.PostcodeHuisnummer/OVERHEIDop.postcodeHuisnummer">3774TM 16</meta:user-defined>
    <meta:user-defined meta:name="OVERHEIDop.straatnaam">Hulstweg</meta:user-defined>
    <meta:user-defined meta:name="OVERHEIDop.woonplaats">Kootwijkerbroe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303</meta:user-defined>
    <meta:user-defined meta:name="OVERHEIDop.GmbID/DC.identifier">gmb-2020-123303</meta:user-defined>
    <meta:user-defined meta:name="OVERHEIDop.versieInformatie"/>
  </office:meta>
</office:document-meta>
</file>