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nnekracht ongenummerd, bedrijventerrein Oosterweilanden (VZV00 K 1590), in Vriezenveen,  bouwen van een bedrijfspand(kenmerk 1700ESUITE737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onnekracht ongenummerd, bedrijventerrein Oosterweilanden (VZV00 K 1590), in Vriezenveen, </text:p>
            <text:p text:style-name="common-al">Project?: bouwen van een bedrijfspand</text:p>
            <text:p text:style-name="common-al">Verzonden:12-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330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0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0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bedrijfspand</meta:user-defined>
    <dc:language>nl</dc:language>
    <meta:user-defined meta:name="OVERHEID.EPSG28992/DC.spatial">240369.571196138 491548.955418462</meta:user-defined>
    <meta:user-defined meta:name="DC.title">Gemeente Twenterand - verleende omgevingsvergunning, Zonnekracht ongenummerd, bedrijventerrein Oosterweilanden (VZV00 K 1590), in Vriezenveen,  bouwen van een bedrijfspand(kenmerk 1700ESUITE73702020)</meta:user-defined>
    <meta:user-defined meta:name="OVERHEIDop.straatnaam">Zonnekracht</meta:user-defined>
    <meta:user-defined meta:name="OVERHEIDop.woonplaats">Vriezenveen</meta:user-defined>
    <meta:user-defined meta:name="DCTERMS.W3CDTF/DCTERMS.available">2020-05-20</meta:user-defined>
    <meta:user-defined meta:name="DCTERMS.W3CDTF/OVERHEIDop.jaargang">2020</meta:user-defined>
    <meta:user-defined meta:name="OVERHEIDop.publicationIssue">123301</meta:user-defined>
    <meta:user-defined meta:name="OVERHEIDop.GmbID/DC.identifier">gmb-2020-123301</meta:user-defined>
    <meta:user-defined meta:name="OVERHEIDop.versieInformatie"/>
  </office:meta>
</office:document-meta>
</file>