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onkervoorterweg 16 Barneveld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329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9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9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160 461744</meta:user-defined>
    <meta:user-defined meta:name="DC.title">Geaccepteerde melding, Donkervoorterweg 16 Barneveld, veranderen activiteiten</meta:user-defined>
    <meta:user-defined meta:name="OVERHEID.PostcodeHuisnummer/OVERHEIDop.postcodeHuisnummer">3771RS 16</meta:user-defined>
    <meta:user-defined meta:name="OVERHEIDop.straatnaam">Donkervoorterweg</meta:user-defined>
    <meta:user-defined meta:name="OVERHEIDop.woonplaats">Barneveld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297</meta:user-defined>
    <meta:user-defined meta:name="OVERHEIDop.GmbID/DC.identifier">gmb-2020-123297</meta:user-defined>
    <meta:user-defined meta:name="OVERHEIDop.versieInformatie"/>
  </office:meta>
</office:document-meta>
</file>