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acommerciele drank- en horecavergunning voor de Volkstuindersvereniging Voorschoten, Tuinderspad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/19/034475</text:p>
            <text:p text:style-name="common-al"/>
            <text:p text:style-name="common-al">De aanvraag is binnengekomen op         12 juni 2019 </text:p>
            <text:p text:style-name="common-al"/>
            <text:p text:style-name="common-al">
            <text:span text:style-name="nadrukvet">Meer informatie</text:span>
          </text:p>
            <text:p text:style-name="common-al">Afdeling Publiekszaken, telefoon: 14071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De aanvraag ligt gedurende zes weken na de publicatiedatum ter inzage in het Klant Contact Centrum in het gemeentehuis aan de Leidseweg 25 in Voorschoten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Bent u het niet eens met de aanvraag? En bent u belanghebbende? Dan kunt u binnen zes weken na de publicatiedatum zienswijzen indienen tegen de aanvraag. Zienswijzen kunt u sturen naar het college van burgemeester en wethouders,  Postbus 393, 2250 AJ Voorschoten of per email sturen naar gemeente@voorschot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32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dc:language>nl</dc:language>
    <meta:user-defined meta:name="OVERHEID.EPSG28992/DC.spatial">90910 461632</meta:user-defined>
    <meta:user-defined meta:name="DC.title">Aanvraag paracommerciele drank- en horecavergunning voor de Volkstuindersvereniging Voorschoten, Tuinderspad 1</meta:user-defined>
    <meta:user-defined meta:name="OVERHEID.PostcodeHuisnummer/OVERHEIDop.postcodeHuisnummer">2253CD 1</meta:user-defined>
    <meta:user-defined meta:name="OVERHEIDop.straatnaam">Tuinderspad</meta:user-defined>
    <meta:user-defined meta:name="OVERHEIDop.woonplaats">Voorscho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29</meta:user-defined>
    <meta:user-defined meta:name="OVERHEIDop.GmbID/DC.identifier">gmb-2020-12329</meta:user-defined>
    <meta:user-defined meta:name="OVERHEIDop.versieInformatie"/>
  </office:meta>
</office:document-meta>
</file>