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8 geschakelde woningen op het perceel Lindekamp 1 t/m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20 een besluit genomen op de aanvraag met zaaknummer Z/19/610239 voor een Omgevingsvergunning voor het bouwen van 8 geschakelde woningen op locatie Lindekamp 1 t/m 8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8 geschakelde woningen</meta:user-defined>
    <dc:language>nl</dc:language>
    <meta:user-defined meta:name="OVERHEID.EPSG28992/DC.spatial">214205.48 503862.82</meta:user-defined>
    <meta:user-defined meta:name="OVERHEID.EPSG28992/DC.spatial">214206.52 503851.26</meta:user-defined>
    <meta:user-defined meta:name="OVERHEID.EPSG28992/DC.spatial">214207.73 503840.9</meta:user-defined>
    <meta:user-defined meta:name="OVERHEID.EPSG28992/DC.spatial">214208.24 503830.37</meta:user-defined>
    <meta:user-defined meta:name="OVERHEID.EPSG28992/DC.spatial">214209.28 503819.5</meta:user-defined>
    <meta:user-defined meta:name="OVERHEID.EPSG28992/DC.spatial">214209.97 503807.93</meta:user-defined>
    <meta:user-defined meta:name="OVERHEID.EPSG28992/DC.spatial">214210.49 503797.4</meta:user-defined>
    <meta:user-defined meta:name="OVERHEID.EPSG28992/DC.spatial">214211.7 503785.32</meta:user-defined>
    <meta:user-defined meta:name="OVERHEID.EPSG28992/DC.spatial">214173.21 503823.3</meta:user-defined>
    <meta:user-defined meta:name="OVERHEID.EPSG28992/DC.spatial">214212.13 503777.63</meta:user-defined>
    <meta:user-defined meta:name="OVERHEID.EPSG28992/DC.spatial">214235.8 503823.19</meta:user-defined>
    <meta:user-defined meta:name="DC.title">Besluit op aanvraag voor het bouwen van 8 geschakelde woningen op het perceel Lindekamp 1 t/m 8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.PostcodeHuisnummer/OVERHEIDop.postcodeHuisnummer">7721VL 10</meta:user-defined>
    <meta:user-defined meta:name="OVERHEID.PostcodeHuisnummer/OVERHEIDop.postcodeHuisnummer">7722RM 13</meta:user-defined>
    <meta:user-defined meta:name="OVERHEID.PostcodeHuisnummer/OVERHEIDop.postcodeHuisnummer">7722</meta:user-defined>
    <meta:user-defined meta:name="OVERHEIDop.straatnaam">Winkelkamp</meta:user-defined>
    <meta:user-defined meta:name="OVERHEIDop.straatnaam">Koesteeg</meta:user-defined>
    <meta:user-defined meta:name="OVERHEIDop.straatnaam">Koesteeg</meta:user-defined>
    <meta:user-defined meta:name="OVERHEIDop.straatnaam">Koesteeg</meta:user-defined>
    <meta:user-defined meta:name="OVERHEIDop.straatnaam">Koesteeg</meta:user-defined>
    <meta:user-defined meta:name="OVERHEIDop.straatnaam">Koesteeg</meta:user-defined>
    <meta:user-defined meta:name="OVERHEIDop.straatnaam">Koesteeg</meta:user-defined>
    <meta:user-defined meta:name="OVERHEIDop.straatnaam">Koesteeg</meta:user-defined>
    <meta:user-defined meta:name="OVERHEIDop.straatnaam">Winkelkamp</meta:user-defined>
    <meta:user-defined meta:name="OVERHEIDop.straatnaam">Koesteeg</meta:user-defined>
    <meta:user-defined meta:name="OVERHEIDop.straatnaam">Koesteeg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328</meta:user-defined>
    <meta:user-defined meta:name="OVERHEIDop.GmbID/DC.identifier">gmb-2020-12328</meta:user-defined>
    <meta:user-defined meta:name="OVERHEIDop.versieInformatie"/>
  </office:meta>
</office:document-meta>
</file>