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standplaatsvergunning, Wietske Friture,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Wietske Friture in Made een standplaatsvergunning is verleend voor een friteskraam, voor het bakken en de verkoop van frites en snacks, op daarvoor bestemde plaats op het Van den Elsenplein in Wagenberg van 1 januari 2020 t/m 31 december 2020 op de volgende dagen: </text:p>
            <text:p text:style-name="common-al">1. Woensdagen van 11.00 uur tot 20.00 uur</text:p>
            <text:p text:style-name="common-al"> 2. Vrijdagen van 11.00 uur tot 20.00 uur</text:p>
            <text:p text:style-name="common-al"> 3. Zaterdagen van 11.00 uur tot 20.00 uur </text:p>
            <text:p text:style-name="common-al">4. Zondagen van 11.00 uur tot 20.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0824 408714</meta:user-defined>
    <meta:user-defined meta:name="DC.title">Week 3 - 2020: standplaatsvergunning, Wietske Friture, Made</meta:user-defined>
    <meta:user-defined meta:name="OVERHEID.PostcodeHuisnummer/OVERHEIDop.postcodeHuisnummer">4845EB 11</meta:user-defined>
    <meta:user-defined meta:name="OVERHEIDop.straatnaam">Van den Elsenplein</meta:user-defined>
    <meta:user-defined meta:name="OVERHEIDop.woonplaats">Wagenberg</meta:user-defined>
    <meta:user-defined meta:name="DCTERMS.W3CDTF/DCTERMS.available">2020-01-16</meta:user-defined>
    <meta:user-defined meta:name="DCTERMS.W3CDTF/OVERHEIDop.jaargang">2020</meta:user-defined>
    <meta:user-defined meta:name="OVERHEIDop.publicationIssue">12327</meta:user-defined>
    <meta:user-defined meta:name="OVERHEIDop.GmbID/DC.identifier">gmb-2020-12327</meta:user-defined>
    <meta:user-defined meta:name="OVERHEIDop.versieInformatie"/>
  </office:meta>
</office:document-meta>
</file>