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verleend – Daltonstraat t.h.v. nr. 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23120 </text:span>
          </text:p>
            <text:p text:style-name="common-al">Gemeente Aalsmeer heeft op 23 april 2020 een besluit genomen op de aanvraag omgevingsvergunning voor het kappen van diverse bomen t.b.v. de herinrichting en groenrenovatie van de omgeving van de Proosdijhal. De locatie is Daltonstraat t.h.v. nr. 8, Sectie D nr. 7534. De omgevingsvergunning is verleend.</text:p>
            <text:p text:style-name="tussenkopcur">
            <text:span text:style-name="nadrukvet">Rectificatie</text:span>
          </text:p>
            <text:p text:style-name="common-al">Op 23 april 2020 is de gevraagde omgevingsvergunning reeds verleend. In de beschikking zijn per abuis de voorschriften met het oog op bescherming van flora en fauna niet opgenomen. Door middel van een rectificatie op het besluit zijn die voorschriften (nr. 4 t/m 24) alsnog toegevoegd. Zie voor eerdere bekendmaking Gemeenteblad 2020 nr. <text:a xlink:href="https://zoek.officielebekendmakingen.nl/gmb-2020-106958.html" xlink:type="simple">106958</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text:span>
          </text:p>
            <text:p text:style-name="last-al">Bent u het niet eens met het besluit? Hoe u bezwaar kunt indienen, leest u op <text:a xlink:href="http://www.aalsmeer.nl/bezwaarschrift" xlink:type="simple">deze webpagina van de gemeente</text:a>. De termijn voor het indienen van een bezwaarschrift start op STARTDATUMBEZWAARTERMIJN-CORRECT en bedraagt 6 weken.</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326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6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6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737.02 471742.974</meta:user-defined>
    <meta:user-defined meta:name="DC.title">Gemeente Aalsmeer – rectificatie aanvraag omgevingsvergunning verleend – Daltonstraat t.h.v. nr. 8</meta:user-defined>
    <meta:user-defined meta:name="OVERHEID.PostcodeHuisnummer/OVERHEIDop.postcodeHuisnummer">1433KP 8</meta:user-defined>
    <meta:user-defined meta:name="OVERHEIDop.straatnaam">Daltonstraat</meta:user-defined>
    <meta:user-defined meta:name="OVERHEIDop.woonplaats">Kudelstaart</meta:user-defined>
    <meta:user-defined meta:name="DCTERMS.W3CDTF/DCTERMS.available">2020-05-14</meta:user-defined>
    <meta:user-defined meta:name="DCTERMS.W3CDTF/OVERHEIDop.jaargang">2020</meta:user-defined>
    <meta:user-defined meta:name="OVERHEIDop.publicationIssue">123268</meta:user-defined>
    <meta:user-defined meta:name="OVERHEIDop.GmbID/DC.identifier">gmb-2020-123268</meta:user-defined>
    <meta:user-defined meta:name="OVERHEIDop.versieInformatie"/>
  </office:meta>
</office:document-meta>
</file>