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Mr Dr Meslaan 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0-242</text:p>
            <text:p text:style-name="common-al">
            <text:span text:style-name="nadrukvet">Ingekomen: </text:span>27 februari 2020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26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16.03 388325.06</meta:user-defined>
    <meta:user-defined meta:name="DC.title">verlenen omgevingsvergunning, Mr Dr Meslaan 2 in Heinkenszand</meta:user-defined>
    <meta:user-defined meta:name="OVERHEID.PostcodeHuisnummer/OVERHEIDop.postcodeHuisnummer">4451AK 2</meta:user-defined>
    <meta:user-defined meta:name="OVERHEIDop.straatnaam">Mr Dr Meslaan</meta:user-defined>
    <meta:user-defined meta:name="OVERHEIDop.woonplaats">Heinkensza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65</meta:user-defined>
    <meta:user-defined meta:name="OVERHEIDop.GmbID/DC.identifier">gmb-2020-123265</meta:user-defined>
    <meta:user-defined meta:name="OVERHEIDop.versieInformatie"/>
  </office:meta>
</office:document-meta>
</file>