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Cool in the pool op 19 juni 2020 van 16-00 uur, 20 juni 2020 van 9-1 uur en 21 juni 2020 van 9-13 uur op de locatie Knibbelallee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0</text:p>
            <text:p text:style-name="common-al">Kenmerk: BW-2020-00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25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11 469716</meta:user-defined>
    <meta:user-defined meta:name="DC.title">Evenementenvergunning ingetrokken voor het houden van Cool in the pool op 19 juni 2020 van 16-00 uur, 20 juni 2020 van 9-1 uur en 21 juni 2020 van 9-13 uur op de locatie Knibbelallee 3 in Wilp</meta:user-defined>
    <meta:user-defined meta:name="OVERHEID.PostcodeHuisnummer/OVERHEIDop.postcodeHuisnummer">7384AN 3</meta:user-defined>
    <meta:user-defined meta:name="OVERHEIDop.straatnaam">Knibbelallee</meta:user-defined>
    <meta:user-defined meta:name="OVERHEIDop.woonplaats">Wil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59</meta:user-defined>
    <meta:user-defined meta:name="OVERHEIDop.GmbID/DC.identifier">gmb-2020-123259</meta:user-defined>
    <meta:user-defined meta:name="OVERHEIDop.versieInformatie"/>
  </office:meta>
</office:document-meta>
</file>