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 kennisgeving besluit intrekken omgevingsvergunning (regulier), Hoogegeest 29 a in Akersloot, het (na sloop van de bestaande loods)  bouwen van vier woningen, verzenddatum 22 april 2020 WABO20006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3256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256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256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057 509526</meta:user-defined>
    <meta:user-defined meta:name="DC.title">Gemeente Castricum kennisgeving besluit intrekken omgevingsvergunning (regulier), Hoogegeest 29 a in Akersloot, het (na sloop van de bestaande loods)  bouwen van vier woningen, verzenddatum 22 april 2020 WABO2000687</meta:user-defined>
    <meta:user-defined meta:name="OVERHEID.PostcodeHuisnummer/OVERHEIDop.postcodeHuisnummer">1921CG 29</meta:user-defined>
    <meta:user-defined meta:name="OVERHEIDop.straatnaam">Hoogegeest</meta:user-defined>
    <meta:user-defined meta:name="OVERHEIDop.woonplaats">Akersloot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3256</meta:user-defined>
    <meta:user-defined meta:name="OVERHEIDop.GmbID/DC.identifier">gmb-2020-123256</meta:user-defined>
    <meta:user-defined meta:name="OVERHEIDop.versieInformatie"/>
  </office:meta>
</office:document-meta>
</file>