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delastraat 7 t/m 7E (Schoterhoek II B 2288) in Nieuwveen - het nieuw bouwen van 6 bedrijfsunits en omheind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7 t/m 7E (Schoterhoek II B 2288) in Nieuwveen - zaaknummer W-2020-0117 - aanvraag  omgevingsvergunning  voor het nieuw bouwen van 6 bedrijfsunits en omheind parkeerterrein - ingekomen op 1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2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44.4 466693.62</meta:user-defined>
    <meta:user-defined meta:name="DC.title">Aanvraag omgevingsvergunning Candelastraat 7 t/m 7E (Schoterhoek II B 2288) in Nieuwveen - het nieuw bouwen van 6 bedrijfsunits en omheind parkeerterrein</meta:user-defined>
    <meta:user-defined meta:name="OVERHEID.PostcodeHuisnummer/OVERHEIDop.postcodeHuisnummer">2441LP 8</meta:user-defined>
    <meta:user-defined meta:name="OVERHEIDop.straatnaam">Amp??restraat</meta:user-defined>
    <meta:user-defined meta:name="OVERHEIDop.woonplaats">Nieuw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49</meta:user-defined>
    <meta:user-defined meta:name="OVERHEIDop.GmbID/DC.identifier">gmb-2020-123249</meta:user-defined>
    <meta:user-defined meta:name="OVERHEIDop.versieInformatie"/>
  </office:meta>
</office:document-meta>
</file>