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Jeugdvoetbaltoernooi Herman Beekman op 13 juni 2020 van 9-17 uur op de locatie Kerklaan 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0</text:p>
            <text:p text:style-name="common-al">Kenmerk: BW-2020-00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607</meta:user-defined>
    <meta:user-defined meta:name="DC.title">Evenementenvergunning ingetrokken voor het houden van Jeugdvoetbaltoernooi Herman Beekman op 13 juni 2020 van 9-17 uur op de locatie Kerklaan 2A in Twello</meta:user-defined>
    <meta:user-defined meta:name="OVERHEID.PostcodeHuisnummer/OVERHEIDop.postcodeHuisnummer">7391AN 2</meta:user-defined>
    <meta:user-defined meta:name="OVERHEIDop.straatnaam">Kerklaan</meta:user-defined>
    <meta:user-defined meta:name="OVERHEIDop.woonplaats">Twel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6</meta:user-defined>
    <meta:user-defined meta:name="OVERHEIDop.GmbID/DC.identifier">gmb-2020-123246</meta:user-defined>
    <meta:user-defined meta:name="OVERHEIDop.versieInformatie"/>
  </office:meta>
</office:document-meta>
</file>