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acob de Graeflaa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pril 2020, zaaknummer Z20-016034 </text:span>
          </text:p>
            <text:p text:style-name="common-al">Het plaatsen van een puincontainer in een parkeervak naast de woning van 13 maart tot en met 30 mei 2020 (periode is verlengd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1.877 481162.471</meta:user-defined>
    <meta:user-defined meta:name="DC.title">Gemeente Amstelveen - melding akkoord voor het plaatsen van een puincontainer - Jacob de Graeflaan 79</meta:user-defined>
    <meta:user-defined meta:name="OVERHEID.PostcodeHuisnummer/OVERHEIDop.postcodeHuisnummer">1181DL 79</meta:user-defined>
    <meta:user-defined meta:name="OVERHEIDop.straatnaam">Jacob de Graef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2</meta:user-defined>
    <meta:user-defined meta:name="OVERHEIDop.GmbID/DC.identifier">gmb-2020-123242</meta:user-defined>
    <meta:user-defined meta:name="OVERHEIDop.versieInformatie"/>
  </office:meta>
</office:document-meta>
</file>