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4">
      <text:list-level-style-bullet style:num-suffix="" text:bullet-char="​" text:level="1">
        <style:list-level-properties text:min-label-width="10mm"/>
      </text:list-level-style-bullet>
    </text:list-style>
    <text:list-style style:name="id1-3-2-2-5-2-5-4-1">
      <text:list-level-style-bullet style:num-suffix="" text:bullet-char="​" text:level="1">
        <style:list-level-properties text:min-label-width="10mm"/>
      </text:list-level-style-bullet>
    </text:list-style>
    <text:list-style style:name="id1-3-2-2-5-2-5-4-2">
      <text:list-level-style-bullet style:num-suffix="" text:bullet-char="​" text:level="1">
        <style:list-level-properties text:min-label-width="10mm"/>
      </text:list-level-style-bullet>
    </text:list-style>
    <text:list-style style:name="id1-3-2-2-5-2-5-4-3">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Zuid-Limburg </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overwegende dat de colleges van burgemeester en wethouders van de Zuid-Limburgse gemeenten per 1 januari 2012 de Gemeenschappelijke Regeling Veiligheidsregio Zuid-Limburg hebben getroffen en dat deze regeling per 1 januari 2016 is gewijzigd;</text:p>
            <text:p text:style-name="al"/>
            <text:p text:style-name="al">overwegende dat thans weer een wijziging van de Gemeenschappelijke Regeling Veiligheidsregio Zuid-Limburg wenselijk is in verband met onder meer de benoeming van een directeur, met een gewenste gewijzigde samenstelling van het dagelijks bestuur en met een noodzakelijke aanpassing van de archiefbepalingen;</text:p>
            <text:p text:style-name="al"/>
            <text:p text:style-name="al">gelet op het besluit van de raad van 7 mei 2020, waarbij toestemming is verleend tot het wijzigen van de Gemeenschappelijke Regeling Veiligheidsregio Zuid-Limburg;</text:p>
            <text:p text:style-name="al"/>
            <text:p text:style-name="al">gelet op de Wet gemeenschappelijke regelingen;</text:p>
            <text:p text:style-name="al"/>
            <text:p text:style-name="al"/>
            <text:p text:style-name="al">
            <text:span text:style-name="nadrukvet">b e s l u i t e n :</text:span>
          </text:p>
            <text:p text:style-name="al"/>
            <text:p text:style-name="al">de Gemeenschappelijke Regeling Veiligheidsregio Zuid-Limburg te wijzigen, waardoor deze als volgt komt te luiden: </text:p>
            <text:p text:style-name="al"/>
            <text:p text:style-name="al"/>
            <text:p text:style-name="al">GEMEENSCHAPPELIJKE REGELING Veiligheidsregio Zuid-Limburg</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 1. </text:number>
                  <text:p text:style-name="al">In deze gemeenschappelijke regeling wordt verstaan onder:</text:p>
                  <text:list text:style-name="id1-3-2-2-1-2-2-3">
                    <text:list-item text:style-override="id1-3-2-2-1-2-2-3-1">
                      <text:number>a.</text:number>
                      <text:p text:style-name="al">
                    <text:span text:style-name="nadrukvet">Wgr</text:span>
                    <text:span text:style-name="nadrukvet">:</text:span> Wet gemeenschappelijke regelingen;</text:p>
                    </text:list-item>
                    <text:list-item text:style-override="id1-3-2-2-1-2-2-3-2">
                      <text:number>b.</text:number>
                      <text:p text:style-name="al">
                    <text:span text:style-name="nadrukvet">Wvr</text:span>
                    <text:span text:style-name="nadrukvet">:</text:span> Wet veiligheidsregio’s;</text:p>
                    </text:list-item>
                    <text:list-item text:style-override="id1-3-2-2-1-2-2-3-3">
                      <text:number>c.</text:number>
                      <text:p text:style-name="al">
                    <text:span text:style-name="nadrukvet">regeling:</text:span> deze gemeenschappelijke regeling;</text:p>
                    </text:list-item>
                    <text:list-item text:style-override="id1-3-2-2-1-2-2-3-4">
                      <text:number>d.</text:number>
                      <text:p text:style-name="al">
                    <text:span text:style-name="nadrukvet">gemeente:</text:span> de gemeente waarvan het college deze regeling heeft getroffen;</text:p>
                    </text:list-item>
                    <text:list-item text:style-override="id1-3-2-2-1-2-2-3-5">
                      <text:number>e.</text:number>
                      <text:p text:style-name="al">
                    <text:span text:style-name="nadrukvet">college:</text:span> het college van burgemeester en wethouders van een gemeente;</text:p>
                    </text:list-item>
                    <text:list-item text:style-override="id1-3-2-2-1-2-2-3-6">
                      <text:number>f.</text:number>
                      <text:p text:style-name="al">
                    <text:span text:style-name="nadrukvet">Veiligheidsregio Zuid-Limburg</text:span>: het openbaar lichaam als bedoeld in artikel 2.1 van deze regeling;</text:p>
                    </text:list-item>
                    <text:list-item text:style-override="id1-3-2-2-1-2-2-3-7">
                      <text:number>g.</text:number>
                      <text:p text:style-name="al">
                    <text:span text:style-name="nadrukvet">g</text:span>
                    <text:span text:style-name="nadrukvet">edeputeerde </text:span>
                    <text:span text:style-name="nadrukvet">s</text:span>
                    <text:span text:style-name="nadrukvet">taten:</text:span> het college van gedeputeerde staten van de provincie Limburg;</text:p>
                    </text:list-item>
                    <text:list-item text:style-override="id1-3-2-2-1-2-2-3-8">
                      <text:number>h.</text:number>
                      <text:p text:style-name="al">
                    <text:span text:style-name="nadrukvet">directeur </text:span>
                    <text:span text:style-name="nadrukvet">:</text:span> de functionaris belast met de algehele leiding en aansturing van de organisatie van de veiligheidsregio, zoals bedoeld in Hoofdstuk 9 van de regeling;</text:p>
                    </text:list-item>
                    <text:list-item text:style-override="id1-3-2-2-1-2-2-3-9">
                      <text:number>i.</text:number>
                      <text:p text:style-name="al">
                    <text:span text:style-name="nadrukvet">commandant</text:span>
                    <text:span text:style-name="nadrukvet">:</text:span> de commandant van de brandweer, zoals bedoeld in artikel 25, lid 3 Wvr;</text:p>
                    </text:list-item>
                    <text:list-item text:style-override="id1-3-2-2-1-2-2-3-10">
                      <text:number>j.</text:number>
                      <text:p text:style-name="al">
                    <text:span text:style-name="nadrukvet">directeur publieke gezondheid:</text:span> de directeur GHOR, zoals bedoeld in artikel 32, lid1 Wvr en artikel 14 Wet publieke gezondheid;</text:p>
                    </text:list-item>
                    <text:list-item text:style-override="id1-3-2-2-1-2-2-3-11">
                      <text:number>k.</text:number>
                      <text:p text:style-name="al">
                    <text:span text:style-name="nadrukvet">bijstand:</text:span> aanvullend personeel en materieel ten behoeve van de ondersteuning binnen en buiten de eigen regio, aangevraagd door of namens het bevoegd gezag;</text:p>
                    </text:list-item>
                    <text:list-item text:style-override="id1-3-2-2-1-2-2-3-12">
                      <text:number>l.</text:number>
                      <text:p text:style-name="al">
                    <text:span text:style-name="nadrukvet">b</text:span>
                    <text:span text:style-name="nadrukvet">randweer:</text:span> de brandweerorganisatie als bedoeld in artikel 25, lid 1 Wvr;</text:p>
                    </text:list-item>
                    <text:list-item text:style-override="id1-3-2-2-1-2-2-3-13">
                      <text:number>m.</text:number>
                      <text:p text:style-name="al">
                    <text:span text:style-name="nadrukvet">GGD Zuid Limburg:</text:span> de organisatie die voor Zuid-Limburg onder andere de wettelijke taken verzorgt, zoals die zijn vastgelegd in Hoofdstuk IV van de Wet publieke gezondheid;</text:p>
                    </text:list-item>
                    <text:list-item text:style-override="id1-3-2-2-1-2-2-3-14">
                      <text:number>n.</text:number>
                      <text:p text:style-name="al">
                    <text:span text:style-name="nadrukvet">GHOR:</text:span> de geneeskundige hulpverleningsorganisatie in de regio, belast met de coördinatie, aansturing en regie van de geneeskundige hulpverlening en met de advisering van andere overheden en organisaties op dat gebied;</text:p>
                    </text:list-item>
                    <text:list-item text:style-override="id1-3-2-2-1-2-2-3-15">
                      <text:number>o.</text:number>
                      <text:p text:style-name="al">
                    <text:span text:style-name="nadrukvet">coördinerend </text:span>
                    <text:span text:style-name="nadrukvet">gemeentesecretaris:</text:span> de coördinerend functionaris als bedoeld in artikel 36 Wvr;</text:p>
                    </text:list-item>
                    <text:list-item text:style-override="id1-3-2-2-1-2-2-3-16">
                      <text:number>p.</text:number>
                      <text:p text:style-name="al">
                    <text:span text:style-name="nadrukvet">rijksheren</text:span>
                    <text:span text:style-name="nadrukvet">:</text:span> de bij algemene maatregel van bestuur aangewezen functionarissen die in buitengewone omstandigheden noodbevoegdheden namens de vakminister uitoefenen;</text:p>
                    </text:list-item>
                    <text:list-item text:style-override="id1-3-2-2-1-2-2-3-17">
                      <text:number>q.</text:number>
                      <text:p text:style-name="al">
                    <text:span text:style-name="nadrukvet">personeel:</text:span> personen in dienst van de Veiligheidsregio Zuid-Limburg;</text:p>
                    </text:list-item>
                    <text:list-item text:style-override="id1-3-2-2-1-2-2-3-18">
                      <text:number>r.</text:number>
                      <text:p text:style-name="al">
                    <text:span text:style-name="nadrukvet">politiechef:</text:span> de functionaris als bedoeld in artikel 1, lid 1 sub h van de Politiewet 2012.</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1</text:span> Het openbaar lichaam</text:p>
              <text:list text:style-name="id1-3-2-2-2-2-2">
                <text:list-item text:style-override="id1-3-2-2-2-2-2">
                  <text:number> 1. </text:number>
                  <text:p text:style-name="al">Met toepassing van artikel 9 van de Wvr juncto artikel 8, lid 1 van de Wgr wordt een openbaar lichaam ingesteld, genaamd “Veiligheidsregio Zuid-Limburg”. </text:p>
                </text:list-item>
                <text:list-item text:style-override="id1-3-2-2-2-2-3">
                  <text:number> 2. </text:number>
                  <text:p text:style-name="al">Het openbaar lichaam is gevestigd te Maastricht. </text:p>
                </text:list-item>
              </text:list>
            </text:section>
            <text:section text:name="artikel_id1-3-2-2-2-3" text:style-name="artikel">
              <text:p text:style-name="artikel_kop_titel"><text:span text:style-name="artikel_kop_label">Artikel</text:span> <text:span text:style-name="artikel_kop_nr">2.2</text:span> Het bestuur</text:p>
              <text:p text:style-name="al">De Veiligheidsregio Zuid-Limburg kent de volgende bestuursorganen:</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section>
            <text:p text:style-name="hoofdstuk_bottom"/>
          </text:section>
          <text:section text:name="hoofdstuk_id1-3-2-2-3" text:style-name="hoofdstuk">
            <text:p text:style-name="hoofdstuk_kop"><text:span text:style-name="label">HOOFDSTUK</text:span> <text:span text:style-name="nr">3</text:span> DOELSTELLING, TAKEN, BEVOEGDHEDEN EN VERANTWOORDELIJKHEDEN </text:p>
            <text:section text:name="artikel_id1-3-2-2-3-2" text:style-name="artikel">
              <text:p text:style-name="artikel_kop_titel"><text:span text:style-name="artikel_kop_label">Artikel</text:span> <text:span text:style-name="artikel_kop_nr">3.1</text:span> Doelstelling</text:p>
              <text:p text:style-name="al">Het doel van de gemeenschappelijke regeling Veiligheidsregio Zuid-Limburg is het realiseren van een efficiënte en kwalitatief hoogwaardige organisatie en uitvoering van de brandweer, geneeskundige hulpverlening, gemeentelijke bevolkingszorg, crisisbeheersing en rampenbestrijding binnen het werkgebied van de veiligheidsregio. </text:p>
            </text:section>
            <text:section text:name="artikel_id1-3-2-2-3-3" text:style-name="artikel">
              <text:p text:style-name="artikel_kop_titel"><text:span text:style-name="artikel_kop_label">Artikel</text:span> <text:span text:style-name="artikel_kop_nr">3.2</text:span> Overdracht taken en bevoegdheden </text:p>
              <text:p text:style-name="al">Door de colleges worden de taken en bevoegdheden zoals genoemd in artikel 10 van de Wvr aan het bestuur van de Veiligheidsregio Zuid-Limburg overgedragen. </text:p>
            </text:section>
            <text:section text:name="artikel_id1-3-2-2-3-4" text:style-name="artikel">
              <text:p text:style-name="artikel_kop_titel"><text:span text:style-name="artikel_kop_label">Artikel</text:span> <text:span text:style-name="artikel_kop_nr">3.3</text:span> Taken </text:p>
              <text:p text:style-name="al">Het openbaar lichaam heeft tot taak: </text:p>
              <text:list text:style-name="id1-3-2-2-3-4-3">
                <text:list-item text:style-override="id1-3-2-2-3-4-3-1">
                  <text:number>a.</text:number>
                  <text:p text:style-name="al">het uitvoeren van de taken en bevoegdheden welke bij of krachtens de Wvr en de Wet publieke gezondheid aan het openbaar lichaam zijn toegekend;</text:p>
                </text:list-item>
                <text:list-item text:style-override="id1-3-2-2-3-4-3-2">
                  <text:number>b.</text:number>
                  <text:p text:style-name="al">het coördineren van de voorbereiding van de gemeentelijke processen op het gebied van crisisbeheersing en rampenbestrijding;</text:p>
                </text:list-item>
                <text:list-item text:style-override="id1-3-2-2-3-4-3-3">
                  <text:number>c.</text:number>
                  <text:p text:style-name="al">het uitvoeren van overige taken en bevoegdheden welke door de colleges aan het bestuur van de veiligheidsregio zijn over- dan wel opgedragen.</text:p>
                </text:list-item>
              </text:list>
            </text:section>
            <text:section text:name="artikel_id1-3-2-2-3-5" text:style-name="artikel">
              <text:p text:style-name="artikel_kop_titel"><text:span text:style-name="artikel_kop_label">Artikel</text:span> <text:span text:style-name="artikel_kop_nr">3.4</text:span> Verantwoordelijkheid brandweerzorg</text:p>
              <text:p text:style-name="al">Het bestuur van de Veiligheidsregio Zuid-Limburg is verantwoordelijk voor de brandweerzorg in zowel bestuurlijke als operationele zin. </text:p>
            </text:section>
            <text:section text:name="artikel_id1-3-2-2-3-6" text:style-name="artikel">
              <text:p text:style-name="artikel_kop_titel"><text:span text:style-name="artikel_kop_label">Artikel</text:span> <text:span text:style-name="artikel_kop_nr">3.5</text:span> Brandweerzorgtaken op verzoek van een gemeente</text:p>
              <text:list text:style-name="id1-3-2-2-3-6-2">
                <text:list-item text:style-override="id1-3-2-2-3-6-2">
                  <text:number> 1. </text:number>
                  <text:p text:style-name="al">De brandweer is bevoegd tot het verrichten van diensten voor een of meer deelnemende gemeenten, anders dan de primaire brandweerzorg, indien deze daarom verzoekt dan wel verzoeken en het algemeen bestuur dit verzoek inwilligt.</text:p>
                </text:list-item>
                <text:list-item text:style-override="id1-3-2-2-3-6-3">
                  <text:number> 2. </text:number>
                  <text:p text:style-name="al">De dienstverlening zoals bedoeld in het vorige lid geschiedt op basis van een overeenkomst tussen het openbaar lichaam en de gemeente die deze aangaat. In deze overeenkomst wordt neergelegd welke prestaties de brandweer zal leveren, de kosten die hiervoor bij die gemeente in rekening worden gebracht en de voorwaarden waaronder deze dienstverlening wordt verleend.</text:p>
                </text:list-item>
              </text:list>
            </text:section>
            <text:section text:name="artikel_id1-3-2-2-3-7" text:style-name="artikel">
              <text:p text:style-name="artikel_kop_titel"><text:span text:style-name="artikel_kop_label">Artikel</text:span> <text:span text:style-name="artikel_kop_nr">3.6</text:span> Verantwoordelijkheidsverdeling GHOR - GGD</text:p>
              <text:list text:style-name="id1-3-2-2-3-7-2">
                <text:list-item text:style-override="id1-3-2-2-3-7-2">
                  <text:number> 1. </text:number>
                  <text:p text:style-name="al">Het bestuur is verantwoordelijk voor de GHOR-taken zoals vastgelegd in de Wvr. </text:p>
                </text:list-item>
                <text:list-item text:style-override="id1-3-2-2-3-7-3">
                  <text:number> 2. </text:number>
                  <text:p text:style-name="al">GGD Zuid Limburg is verantwoordelijk voor de operationele GHOR-taken zoals vastgelegd in de Wvr en de Wet publieke gezondheid.</text:p>
                </text:list-item>
                <text:list-item text:style-override="id1-3-2-2-3-7-4">
                  <text:number> 3. </text:number>
                  <text:p text:style-name="al">Over de in de voorgaande leden genoemde verantwoordelijkheidsverdeling en de gevolgen daarvan sluiten de besturen van de Veiligheidsregio Zuid-Limburg en de GGD Zuid Limburg een bestuursovereenkomst.</text:p>
                </text:list-item>
              </text:list>
            </text:section>
            <text:section text:name="artikel_id1-3-2-2-3-8" text:style-name="artikel">
              <text:p text:style-name="artikel_kop_titel"><text:span text:style-name="artikel_kop_label">Artikel</text:span> <text:span text:style-name="artikel_kop_nr">3.7</text:span> Bevolkingszorg</text:p>
              <text:list text:style-name="id1-3-2-2-3-8-2">
                <text:list-item text:style-override="id1-3-2-2-3-8-2">
                  <text:number> 1. </text:number>
                  <text:p text:style-name="al">Het bestuur van de Veiligheidsregio Zuid-Limburg bereidt de gemeentelijke processen Bevolkingszorg voor.</text:p>
                </text:list-item>
                <text:list-item text:style-override="id1-3-2-2-3-8-3">
                  <text:number> 2. </text:number>
                  <text:p text:style-name="al">De coördinerend gemeentesecretaris is belast met de coördinatie van de maatregelen en voorzieningen die de gemeenten treffen met het oog op een ramp of crisis.</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4.1</text:span> Samenstelling </text:p>
              <text:list text:style-name="id1-3-2-2-4-2-2">
                <text:list-item text:style-override="id1-3-2-2-4-2-2">
                  <text:number> 1. </text:number>
                  <text:p text:style-name="al">Het algemeen bestuur bestaat uit de burgemeesters van de gemeenten.</text:p>
                </text:list-item>
                <text:list-item text:style-override="id1-3-2-2-4-2-3">
                  <text:number> 2. </text:number>
                  <text:p text:style-name="al">Bij verhindering of ontstentenis van een burgemeester wordt hij vervangen overeenkomstig het bepaalde in artikel 77 Gemeentewet.</text:p>
                </text:list-item>
              </text:list>
            </text:section>
            <text:section text:name="artikel_id1-3-2-2-4-3" text:style-name="artikel">
              <text:p text:style-name="artikel_kop_titel"><text:span text:style-name="artikel_kop_label">Artikel</text:span> <text:span text:style-name="artikel_kop_nr">4.2</text:span> Vergaderingen en werkwijze</text:p>
              <text:list text:style-name="id1-3-2-2-4-3-2">
                <text:list-item text:style-override="id1-3-2-2-4-3-2">
                  <text:number> 1. </text:number>
                  <text:p text:style-name="al">Het algemeen bestuur vergadert jaarlijks tenminste vier maal, gelijkelijk verdeeld over het jaar. Het algemeen bestuur vergadert voorts zo vaak als de voorzitter of het dagelijks bestuur dit nodig oordeelt of als tenminste een vijfde van het aantal leden van het algemeen bestuur daarom verzoekt. De voorzitter is gehouden binnen drie weken na ontvangst ervan uitvoering te geven aan een dergelijk verzoek.</text:p>
                </text:list-item>
                <text:list-item text:style-override="id1-3-2-2-4-3-3">
                  <text:number> 2. </text:number>
                  <text:p text:style-name="al">Het algemeen bestuur nodigt voor zijn vergaderingen de functionarissen uit als genoemd in artikel 12, lid 1 en artikel 13 van de Wvr. </text:p>
                </text:list-item>
                <text:list-item text:style-override="id1-3-2-2-4-3-4">
                  <text:number> 3. </text:number>
                  <text:p text:style-name="al">De voorzitter nodigt andere functionarissen uit om als adviseur aan de vergaderingen deel te nemen, indien hun aanwezigheid in verband met de te behandelen onderwerpen van belang is. </text:p>
                </text:list-item>
                <text:list-item text:style-override="id1-3-2-2-4-3-5">
                  <text:number> 4. </text:number>
                  <text:p text:style-name="al">In ieder geval nemen de directeur, de commandant, de manager crisisbeheersing en rampenbestrijding, de directeur publieke gezondheid, de coördinerend gemeentesecretaris en de politiechef als vaste adviseurs deel aan de vergaderingen van het algemeen bestuur.</text:p>
                </text:list-item>
                <text:list-item text:style-override="id1-3-2-2-4-3-6">
                  <text:number> 5. </text:number>
                  <text:p text:style-name="al">De vergaderingen van het algemeen bestuur zijn openbaar. Door het algemeen bestuur kan met gesloten deuren worden vergaderd, indien tenminste een vijfde deel van de aanwezige leden daarom vraagt of indien de voorzitter dit nodig acht. Het algemeen bestuur beslist vervolgens of met gesloten deuren zal worden vergaderd. Van een besloten vergadering wordt een afzonderlijk verslag gemaakt, dat niet openbaar wordt gemaakt, tenzij het algemeen bestuur anders beslist. </text:p>
                </text:list-item>
                <text:list-item text:style-override="id1-3-2-2-4-3-7">
                  <text:number> 6. </text:number>
                  <text:p text:style-name="al">In een besloten vergadering kan niet worden besloten over: de vaststelling of wijziging van de begroting, de vaststelling van de jaarrekening, de wijziging of liquidatie van de gemeenschappelijke regeling, benoeming of ontslag van de leden van het dagelijks bestuur.</text:p>
                </text:list-item>
                <text:list-item text:style-override="id1-3-2-2-4-3-8">
                  <text:number> 7. </text:number>
                  <text:p text:style-name="al">Besluiten worden met meerderheid van stemmen genomen. De leden van het algemeen bestuur hebben ieder één stem en daarboven één stem per volledig veelvoud van 25.000 inwoners. Het stemgewicht van de gemeenten wordt jaarlijks bepaald op basis van het inwonertal op 1 januari van het voorafgaande jaar zoals dat is opgenomen in de bevolkingsstatistiek van het Centraal Bureau voor de Statistiek. Indien bij een stemming de stemmen staken, beslist de stem van de voorzitter.</text:p>
                </text:list-item>
                <text:list-item text:style-override="id1-3-2-2-4-3-9">
                  <text:number> 8. </text:number>
                  <text:p text:style-name="al">Het algemeen bestuur stelt voor zijn vergaderingen en werkwijze een reglement van orde vast. Het reglement van orde wordt ter kennisneming aan de deelnemende gemeenten gezonden. </text:p>
                </text:list-item>
              </text:list>
            </text:section>
            <text:section text:name="artikel_id1-3-2-2-4-4" text:style-name="artikel">
              <text:p text:style-name="artikel_kop_titel"><text:span text:style-name="artikel_kop_label">Artikel</text:span> <text:span text:style-name="artikel_kop_nr">4.3</text:span> Taken en bevoegdheden</text:p>
              <text:list text:style-name="id1-3-2-2-4-4-2">
                <text:list-item text:style-override="id1-3-2-2-4-4-2">
                  <text:number> 1. </text:number>
                  <text:p text:style-name="al">Het algemeen bestuur is bevoegd tot regeling en bestuur inzake de aan de Veiligheidsregio Zuid-Limburg toegekende en overgedragen taken, voor zover in de Wvr, de Wgr of in deze regeling de bevoegdheid daartoe niet aan het dagelijks bestuur of de voorzitter is toegekend.</text:p>
                </text:list-item>
                <text:list-item text:style-override="id1-3-2-2-4-4-3">
                  <text:number> 2. </text:number>
                  <text:p text:style-name="al">Het algemeen bestuur wijst in nauw overleg met de gemeenten de coördinerend gemeentesecretaris aan.</text:p>
                </text:list-item>
                <text:list-item text:style-override="id1-3-2-2-4-4-4">
                  <text:number> 3. </text:number>
                  <text:p text:style-name="al">Het algemeen bestuur is bevoegd tot de oprichting van en de deelneming in andere openbare lichamen, stichtingen, maatschappen, vennootschappen, verenigingen, coöperaties en onderlinge waarborgmaatschappijen, indien dat in het bijzonder aangewezen moet worden geacht voor de behartiging van het daarmee te dienen openbaar belang.</text:p>
                </text:list-item>
              </text:list>
            </text:section>
            <text:section text:name="artikel_id1-3-2-2-4-5" text:style-name="artikel">
              <text:p text:style-name="artikel_kop_titel"><text:span text:style-name="artikel_kop_label">Artikel</text:span> <text:span text:style-name="artikel_kop_nr">4.4</text:span> Aanwijzingsbevoegdheid voorschriften brandweerzorg</text:p>
              <text:list text:style-name="id1-3-2-2-4-5-2">
                <text:list-item text:style-override="id1-3-2-2-4-5-2">
                  <text:number> 1. </text:number>
                  <text:p text:style-name="al">Het algemeen bestuur is bevoegd aanwijzingen te geven aan het bestuur van een gemeente ten aanzien van het niveau van de brandweertaken en daarbij behorende prestatie-eisen en kwaliteitskaders, waaraan in die gemeente minimaal voldaan moet worden. </text:p>
                </text:list-item>
                <text:list-item text:style-override="id1-3-2-2-4-5-3">
                  <text:number> 2. </text:number>
                  <text:p text:style-name="al">Indien het bestuur van een gemeente naar het oordeel het algemeen bestuur in gebreke blijft bij het opvolgen van de aanwijzingen bedoeld in het eerste lid, is het algemeen bestuur op grond van artikel 10a van de Wgr bevoegd namens en ten laste van de betrokken gemeente een besluit uit te voeren of te doen uitvoeren dan wel kan het algemeen bestuur dit geschil op grond van artikel 28 van de Wgr, ter beslissing voorleggen aan gedeputeerde staten. </text:p>
                </text:list-item>
              </text:list>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5.1</text:span> Samenstelling</text:p>
              <text:list text:style-name="id1-3-2-2-5-2-2">
                <text:list-item text:style-override="id1-3-2-2-5-2-2">
                  <text:number> 1. </text:number>
                  <text:p text:style-name="al">Het dagelijks bestuur bestaat uit de voorzitter en vier leden, waarvan één lid tevens plaatsvervangend voorzitter is.</text:p>
                </text:list-item>
                <text:list-item text:style-override="id1-3-2-2-5-2-3">
                  <text:number> 2. </text:number>
                  <text:p text:style-name="al">De leden worden uit en door het algemeen bestuur aangewezen.</text:p>
                </text:list-item>
                <text:list-item text:style-override="id1-3-2-2-5-2-4">
                  <text:number> 3. </text:number>
                  <text:p text:style-name="al">Het dagelijks bestuur kiest uit haar midden een plaatsvervangend voorzitter.</text:p>
                </text:list-item>
                <text:list-item text:style-override="id1-3-2-2-5-2-5">
                  <text:number> 4. </text:number>
                  <text:p text:style-name="al">Bij de samenstelling van het dagelijks bestuur:</text:p>
                  <text:p text:style-name="al"> wordt onderstaande verdeling gehanteerd:</text:p>
                  <text:list text:style-name="id1-3-2-2-5-2-5-4">
                    <text:list-item text:style-override="id1-3-2-2-5-2-5-4-1">
                      <text:number/>
                      <text:p text:style-name="al"> 1 zetel in te vullen door een van de gemeenten met een inwoneraantal 0-25.000;</text:p>
                    </text:list-item>
                    <text:list-item text:style-override="id1-3-2-2-5-2-5-4-2">
                      <text:number/>
                      <text:p text:style-name="al"> 1 zetel in te vullen door een van de gemeenten met een inwoneraantal 25.001-50.000;</text:p>
                    </text:list-item>
                    <text:list-item text:style-override="id1-3-2-2-5-2-5-4-3">
                      <text:number/>
                      <text:p text:style-name="al"> 3 zetels in te vullen door de gemeenten met een inwoneraantal 50.001 en groter.</text:p>
                    </text:list-item>
                  </text:list>
                </text:list-item>
              </text:list>
            </text:section>
            <text:section text:name="artikel_id1-3-2-2-5-3" text:style-name="artikel">
              <text:p text:style-name="artikel_kop_titel"><text:span text:style-name="artikel_kop_label">Artikel</text:span> <text:span text:style-name="artikel_kop_nr">5.2</text:span> Zittingsduur</text:p>
              <text:list text:style-name="id1-3-2-2-5-3-2">
                <text:list-item text:style-override="id1-3-2-2-5-3-2">
                  <text:number> 1. </text:number>
                  <text:p text:style-name="al">Het lidmaatschap van het dagelijks bestuur eindigt zodra het lidmaatschap van het algemeen bestuur eindigt of wanneer het lid van het dagelijks bestuur als zodanig ontslag neemt.</text:p>
                </text:list-item>
                <text:list-item text:style-override="id1-3-2-2-5-3-3">
                  <text:number> 2. </text:number>
                  <text:p text:style-name="al">Het lid van het dagelijks bestuur dat ontslag neemt, blijft zijn functie waarnemen totdat in zijn opvolging is voorzien. Het algemeen bestuur beslist binnen drie maanden na het ontstaan van een vacature over de invulling daarvan.</text:p>
                </text:list-item>
                <text:list-item text:style-override="id1-3-2-2-5-3-4">
                  <text:number> 3. </text:number>
                  <text:p text:style-name="al">Het tweede lid is niet van toepassing op het moment dat het lid van het dagelijks bestuur niet meer het ambt van burgemeester van een van de deelnemende gemeenten bekleedt.</text:p>
                </text:list-item>
              </text:list>
            </text:section>
            <text:section text:name="artikel_id1-3-2-2-5-4" text:style-name="artikel">
              <text:p text:style-name="artikel_kop_titel"><text:span text:style-name="artikel_kop_label">Artikel</text:span> <text:span text:style-name="artikel_kop_nr">5.3</text:span> Onvrijwillig ontslag</text:p>
              <text:list text:style-name="id1-3-2-2-5-4-2">
                <text:list-item text:style-override="id1-3-2-2-5-4-2">
                  <text:number> 1. </text:number>
                  <text:p text:style-name="al">Het algemeen bestuur kan een lid van het dagelijks bestuur ontslaan, indien dit lid niet meer het vertrouwen bezit van het algemeen bestuur.</text:p>
                </text:list-item>
                <text:list-item text:style-override="id1-3-2-2-5-4-3">
                  <text:number> 2. </text:number>
                  <text:p text:style-name="al">Onvrijwillig ontslag van een lid van het dagelijks bestuur wordt onmiddellijk van kracht.</text:p>
                </text:list-item>
              </text:list>
            </text:section>
            <text:section text:name="artikel_id1-3-2-2-5-5" text:style-name="artikel">
              <text:p text:style-name="artikel_kop_titel"><text:span text:style-name="artikel_kop_label">Artikel</text:span> <text:span text:style-name="artikel_kop_nr">5.4</text:span> Vergaderingen en werkwijze</text:p>
              <text:list text:style-name="id1-3-2-2-5-5-2">
                <text:list-item text:style-override="id1-3-2-2-5-5-2">
                  <text:number> 1. </text:number>
                  <text:p text:style-name="al">Het dagelijks bestuur vergadert jaarlijks tenminste vier maal en voorts zo vaak als de voorzitter of het dagelijks bestuur dit nodig oordeelt of als tenminste twee leden van het dagelijks bestuur daarom verzoeken. De voorzitter is gehouden binnen drie weken na ontvangst van een dergelijk verzoek daaraan uitvoering te geven.</text:p>
                </text:list-item>
                <text:list-item text:style-override="id1-3-2-2-5-5-3">
                  <text:number> 2. </text:number>
                  <text:p text:style-name="al">De directeur, de commandant en de manager crisisbeheersing en rampenbestrijding nemen als vaste adviseurs aan de vergaderingen deel. Het dagelijks bestuur kan andere personen uitnodigen om als adviseur aan de vergaderingen deel te nemen. </text:p>
                </text:list-item>
                <text:list-item text:style-override="id1-3-2-2-5-5-4">
                  <text:number> 3. </text:number>
                  <text:p text:style-name="al">Besluiten van het dagelijks bestuur worden met gewone meerderheid van stemmen genomen. Indien bij een stemming de stemmen staken, geeft de stem van de voorzitter de doorslag.</text:p>
                </text:list-item>
                <text:list-item text:style-override="id1-3-2-2-5-5-5">
                  <text:number> 4. </text:number>
                  <text:p text:style-name="al">Het dagelijks bestuur stelt voor zijn vergaderingen en andere werkzaamheden een reglement van orde vast. Het reglement van orde wordt ter kennisneming aan het algemeen bestuur gezonden.</text:p>
                </text:list-item>
              </text:list>
            </text:section>
            <text:section text:name="artikel_id1-3-2-2-5-6" text:style-name="artikel">
              <text:p text:style-name="artikel_kop_titel"><text:span text:style-name="artikel_kop_label">Artikel</text:span> <text:span text:style-name="artikel_kop_nr">5.5</text:span> Taken en bevoegdheden</text:p>
              <text:list text:style-name="id1-3-2-2-5-6-2">
                <text:list-item text:style-override="id1-3-2-2-5-6-2">
                  <text:number> 1. </text:number>
                  <text:p text:style-name="al">Het dagelijks bestuur is naast de in artikel 33b van de Wgr genoemde taken en bevoegdheden belast met: </text:p>
                  <text:list text:style-name="id1-3-2-2-5-6-2-3">
                    <text:list-item text:style-override="id1-3-2-2-5-6-2-3-1">
                      <text:number>a.</text:number>
                      <text:p text:style-name="al">het beheer van de eigendommen en geldmiddelen van het openbaar lichaam; </text:p>
                    </text:list-item>
                    <text:list-item text:style-override="id1-3-2-2-5-6-2-3-2">
                      <text:number>b.</text:number>
                      <text:p text:style-name="al">het nemen van alle conservatoire maatregelen, zowel in als buiten rechte en het doen van alles wat nodig is ter voorkoming van verjaring en het verlies van recht en bezit;</text:p>
                    </text:list-item>
                    <text:list-item text:style-override="id1-3-2-2-5-6-2-3-3">
                      <text:number>c.</text:number>
                      <text:p text:style-name="al">het afsluiten van een adequate aansprakelijkheidsverzekering voor schade aan personen en goederen als mede vermogensschade;</text:p>
                    </text:list-item>
                    <text:list-item text:style-override="id1-3-2-2-5-6-2-3-4">
                      <text:number>d.</text:number>
                      <text:p text:style-name="al">het houden van een voortdurend toezicht op het beheer en de exploitatie van het openbaar lichaam;</text:p>
                    </text:list-item>
                    <text:list-item text:style-override="id1-3-2-2-5-6-2-3-5">
                      <text:number>e.</text:number>
                      <text:p text:style-name="al">het behartigen van de belangen van het openbaar lichaam bij andere overheidslichamen, diensten of personen.</text:p>
                    </text:list-item>
                  </text:list>
                </text:list-item>
                <text:list-item text:style-override="id1-3-2-2-5-6-3">
                  <text:number> 2. </text:number>
                  <text:p text:style-name="al">Het dagelijks bestuur kan bovenstaande bevoegdheden of onderdelen daarvan mandateren aan de directeur.</text:p>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6.1</text:span> Aanwijzing en vervanging</text:p>
              <text:list text:style-name="id1-3-2-2-6-2-2">
                <text:list-item text:style-override="id1-3-2-2-6-2-2">
                  <text:number> 1. </text:number>
                  <text:p text:style-name="al">De benoeming van de voorzitter vindt plaats overeenkomstig het bepaalde in artikel 11, lid 2 van de Wvr.</text:p>
                </text:list-item>
                <text:list-item text:style-override="id1-3-2-2-6-2-3">
                  <text:number> 2. </text:number>
                  <text:p text:style-name="al">De voorzitter is tevens voorzitter van het algemeen bestuur en van het dagelijks bestuur.</text:p>
                </text:list-item>
                <text:list-item text:style-override="id1-3-2-2-6-2-4">
                  <text:number> 3. </text:number>
                  <text:p text:style-name="al"/>
                </text:list-item>
                <text:list-item text:style-override="id1-3-2-2-6-2-5">
                  <text:number> 4. </text:number>
                  <text:p text:style-name="al">Bij verhindering of ontstentenis wordt de voorzitter vervangen door de plaatsvervangend voorzitter.</text:p>
                </text:list-item>
                <text:list-item text:style-override="id1-3-2-2-6-2-6">
                  <text:number> 5. </text:number>
                  <text:p text:style-name="al">Bij verhindering of ontstentenis van de voorzitter en de plaatsvervangend voorzitter wijst het algemeen bestuur een van zijn leden aan die de voorzitter vervangt. </text:p>
                </text:list-item>
              </text:list>
            </text:section>
            <text:section text:name="artikel_id1-3-2-2-6-3" text:style-name="artikel">
              <text:p text:style-name="artikel_kop_titel"><text:span text:style-name="artikel_kop_label">Artikel</text:span> <text:span text:style-name="artikel_kop_nr">6.2</text:span> Taken en Bevoegdheden</text:p>
              <text:list text:style-name="id1-3-2-2-6-3-2">
                <text:list-item text:style-override="id1-3-2-2-6-3-2">
                  <text:number> 1. </text:number>
                  <text:p text:style-name="al">De voorzitter leidt de vergaderingen van het algemeen bestuur en het dagelijks bestuur. </text:p>
                </text:list-item>
                <text:list-item text:style-override="id1-3-2-2-6-3-3">
                  <text:number> 2. </text:number>
                  <text:p text:style-name="al">De voorzitter vertegenwoordigt het openbaar lichaam in en buiten rechte. Hij kan deze vertegenwoordiging opdragen aan een door hem aan te wijzen persoon. Over een dergelijke opdracht informeert hij het algemeen bestuur en het dagelijks bestuur.</text:p>
                </text:list-item>
                <text:list-item text:style-override="id1-3-2-2-6-3-4">
                  <text:number> 3. </text:number>
                  <text:p text:style-name="al">De voorzitter tekent de stukken die van het algemeen bestuur en het dagelijks bestuur uitgaan. Deze stukken worden door de secretaris mede ondertekend. </text:p>
                </text:list-item>
                <text:list-item text:style-override="id1-3-2-2-6-3-5">
                  <text:number> 4. </text:number>
                  <text:p text:style-name="al">In afwijking van het bepaalde in het vorige lid kan het dagelijks bestuur de voorzitter toestaan om de ondertekening van stukken die van het dagelijks bestuur uitgaan op te dragen aan een ander lid van het dagelijks bestuur of de ondertekening te mandateren aan de secretaris of aan een ander persoon. </text:p>
                </text:list-item>
              </text:list>
            </text:section>
            <text:p text:style-name="hoofdstuk_bottom"/>
          </text:section>
          <text:section text:name="hoofdstuk_id1-3-2-2-7" text:style-name="hoofdstuk">
            <text:p text:style-name="hoofdstuk_kop"><text:span text:style-name="label">HOOFDSTUK</text:span> <text:span text:style-name="nr">7</text:span> COMMISSIES </text:p>
            <text:section text:name="artikel_id1-3-2-2-7-2" text:style-name="artikel">
              <text:p text:style-name="artikel_kop_titel"><text:span text:style-name="artikel_kop_label">Artikel</text:span> <text:span text:style-name="artikel_kop_nr">7.1</text:span> Commissies van advies</text:p>
              <text:list text:style-name="id1-3-2-2-7-2-2">
                <text:list-item text:style-override="id1-3-2-2-7-2-2">
                  <text:number> 1. </text:number>
                  <text:p text:style-name="al">Het algemeen bestuur kan vaste dan wel tijdelijke commissies van advies instellen.</text:p>
                </text:list-item>
                <text:list-item text:style-override="id1-3-2-2-7-2-3">
                  <text:number> 2. </text:number>
                  <text:p text:style-name="al">Vaste commissies van advies aan het dagelijks bestuur dan wel de voorzitter worden door het algemeen bestuur ingesteld op voorstel van deze bestuursorganen.</text:p>
                </text:list-item>
                <text:list-item text:style-override="id1-3-2-2-7-2-4">
                  <text:number> 3. </text:number>
                  <text:p text:style-name="al">Andere commissies van advies aan het dagelijks bestuur dan wel de voorzitter worden door deze bestuursorganen ingesteld.</text:p>
                </text:list-item>
                <text:list-item text:style-override="id1-3-2-2-7-2-5">
                  <text:number> 4. </text:number>
                  <text:p text:style-name="al">Tenminste worden ingesteld de volgende vaste commissies van advies:</text:p>
                  <text:list text:style-name="id1-3-2-2-7-2-5-3">
                    <text:list-item text:style-override="id1-3-2-2-7-2-5-3-1">
                      <text:number>a.</text:number>
                      <text:p text:style-name="al">crisisbeheersing en rampenbestrijding;</text:p>
                    </text:list-item>
                    <text:list-item text:style-override="id1-3-2-2-7-2-5-3-2">
                      <text:number>b.</text:number>
                      <text:p text:style-name="al">brandweer(zorg)</text:p>
                    </text:list-item>
                    <text:list-item text:style-override="id1-3-2-2-7-2-5-3-3">
                      <text:number>c.</text:number>
                      <text:p text:style-name="al">financiën en personeel</text:p>
                    </text:list-item>
                  </text:list>
                </text:list-item>
                <text:list-item text:style-override="id1-3-2-2-7-2-6">
                  <text:number> 5. </text:number>
                  <text:p text:style-name="al">Het algemeen bestuur wijst een lid van het dagelijks bestuur aan als voorzitter van een commissie als bedoeld in het tweede lid van dit artikel.</text:p>
                </text:list-item>
                <text:list-item text:style-override="id1-3-2-2-7-2-7">
                  <text:number> 6. </text:number>
                  <text:p text:style-name="al">Artikel 24 van de Wgr is van toepassing op de vaste en andere commissies van advies.</text:p>
                </text:list-item>
              </text:list>
            </text:section>
            <text:section text:name="artikel_id1-3-2-2-7-3" text:style-name="artikel">
              <text:p text:style-name="artikel_kop_titel"><text:span text:style-name="artikel_kop_label">Artikel</text:span> <text:span text:style-name="artikel_kop_nr">7.2</text:span> Bestuurscommissie</text:p>
              <text:list text:style-name="id1-3-2-2-7-3-2">
                <text:list-item text:style-override="id1-3-2-2-7-3-2">
                  <text:number> 1. </text:number>
                  <text:p text:style-name="al">Het algemeen bestuur kan, overeenkomstig artikel 25 van de Wgr, commissies instellen met het oog op de behartiging van bepaalde belangen.</text:p>
                </text:list-item>
                <text:list-item text:style-override="id1-3-2-2-7-3-3">
                  <text:number> 2. </text:number>
                  <text:p text:style-name="al">Het algemeen bestuur wijst een lid van het algemeen bestuur aan als voorzitter van een commissie als bedoeld in het eerste lid van dit artikel.</text:p>
                </text:list-item>
              </text:list>
            </text:section>
            <text:p text:style-name="hoofdstuk_bottom"/>
          </text:section>
          <text:section text:name="hoofdstuk_id1-3-2-2-8" text:style-name="hoofdstuk">
            <text:p text:style-name="hoofdstuk_kop"><text:span text:style-name="label">HOOFDSTUK</text:span> <text:span text:style-name="nr">8</text:span> INFORMATIE EN VERANTWOORDING</text:p>
            <text:section text:name="artikel_id1-3-2-2-8-2" text:style-name="artikel">
              <text:p text:style-name="artikel_kop_titel"><text:span text:style-name="artikel_kop_label">Artikel</text:span> <text:span text:style-name="artikel_kop_nr">8.1</text:span> Informatie- en verantwoordingsplicht (leden) algemeen bestuur</text:p>
              <text:list text:style-name="id1-3-2-2-8-2-2">
                <text:list-item text:style-override="id1-3-2-2-8-2-2">
                  <text:number> 1. </text:number>
                  <text:p text:style-name="al">Het algemeen bestuur draagt zorg voor verstrekking van noodzakelijke verantwoordingsinformatie aan de raden en colleges van de gemeenten. Informatiebijeenkomsten voor leden van die bestuursorganen van de gemeenten zijn in elk geval onderdeel van dit informatietraject.</text:p>
                </text:list-item>
                <text:list-item text:style-override="id1-3-2-2-8-2-3">
                  <text:number> 2. </text:number>
                  <text:p text:style-name="al">Een lid van het algemeen bestuur geeft aan de raad en het college van zijn gemeente of aan een of meer van de leden van die bestuursorganen gevraagd en ongevraagd alle inlichtingen die voor een juiste beoordeling van het door het algemeen bestuur van de veiligheidsregio gevoerde en te voeren beleid nodig is. </text:p>
                </text:list-item>
                <text:list-item text:style-override="id1-3-2-2-8-2-4">
                  <text:number> 3. </text:number>
                  <text:p text:style-name="al">Alvorens de gevraagde inlichtingen te verstrekken kan het lid van het algemeen bestuur zich daarover nader laten informeren door het dagelijks bestuur.</text:p>
                </text:list-item>
                <text:list-item text:style-override="id1-3-2-2-8-2-5">
                  <text:number> 4. </text:number>
                  <text:p text:style-name="al">Een lid van het algemeen bestuur is verantwoording verschuldigd aan de raad en het college van zijn gemeente voor het door hem in het algemeen bestuur gevoerde beleid.</text:p>
                </text:list-item>
                <text:list-item text:style-override="id1-3-2-2-8-2-6">
                  <text:number> 5. </text:number>
                  <text:p text:style-name="al">Het afleggen van verantwoording vindt plaats overeenkomstig het reglement van orde van het desbetreffende bestuursorgaan met dien verstande dat termijnen worden verdubbeld om het lid van het algemeen bestuur de gelegenheid te geven zich door het dagelijks bestuur nader te laten informeren.</text:p>
                </text:list-item>
              </text:list>
            </text:section>
            <text:section text:name="artikel_id1-3-2-2-8-3" text:style-name="artikel">
              <text:p text:style-name="artikel_kop_titel"><text:span text:style-name="artikel_kop_label">Artikel</text:span> <text:span text:style-name="artikel_kop_nr">8.2</text:span> Informatie- en verantwoordingsplicht (leden) dagelijks bestuur</text:p>
              <text:list text:style-name="id1-3-2-2-8-3-2">
                <text:list-item text:style-override="id1-3-2-2-8-3-2">
                  <text:number> 1. </text:number>
                  <text:p text:style-name="al">De leden van het dagelijks bestuur verstrekken zowel gezamenlijk als ieder afzonderlijk de door het algemeen bestuur of door een of meer leden daarvan gevraagde inlichtingen. Schriftelijk gevraagde inlichtingen worden zo mogelijk schriftelijk gegeven.</text:p>
                </text:list-item>
                <text:list-item text:style-override="id1-3-2-2-8-3-3">
                  <text:number> 2. </text:number>
                  <text:p text:style-name="al">De leden van het dagelijks bestuur leggen zowel gezamenlijk als ieder afzonderlijk verantwoording af aan het algemeen bestuur voor het door het dagelijks bestuur gevoerde bestuur.</text:p>
                </text:list-item>
              </text:list>
            </text:section>
            <text:section text:name="artikel_id1-3-2-2-8-4" text:style-name="artikel">
              <text:p text:style-name="artikel_kop_titel"><text:span text:style-name="artikel_kop_label">Artikel</text:span> <text:span text:style-name="artikel_kop_nr">8.3</text:span> Informatie- en verantwoordingsplicht voorzitter</text:p>
              <text:p text:style-name="al">Het bepaalde in artikel 8.2 is van overeenkomstige toepassing op de voorzitter voor het door hem als zodanig gevoerde bestuur.</text:p>
            </text:section>
            <text:p text:style-name="hoofdstuk_bottom"/>
          </text:section>
          <text:section text:name="hoofdstuk_id1-3-2-2-9" text:style-name="hoofdstuk">
            <text:p text:style-name="hoofdstuk_kop"><text:span text:style-name="label">HOOFDSTUK</text:span> <text:span text:style-name="nr">9</text:span> ORGANISATIE: DIRECTEUR EN PERSONEEL </text:p>
            <text:section text:name="artikel_id1-3-2-2-9-2" text:style-name="artikel">
              <text:p text:style-name="artikel_kop_titel"><text:span text:style-name="artikel_kop_label">Artikel</text:span> <text:span text:style-name="artikel_kop_nr">9.1</text:span> Directeur</text:p>
              <text:list text:style-name="id1-3-2-2-9-2-2">
                <text:list-item text:style-override="id1-3-2-2-9-2-2">
                  <text:number> 1. </text:number>
                  <text:p text:style-name="al">De Veiligheidsregio Zuid-Limburg kent een directeur.</text:p>
                </text:list-item>
                <text:list-item text:style-override="id1-3-2-2-9-2-3">
                  <text:number> 2. </text:number>
                  <text:p text:style-name="al">Het dagelijks bestuur benoemt, schorst en ontslaat, binnen de kaders van de begroting, de directeur </text:p>
                  <text:list text:style-name="id1-3-2-2-9-2-3-3">
                    <text:list-item text:style-override="id1-3-2-2-9-2-3-3-1">
                      <text:number>a.</text:number>
                      <text:p text:style-name="al"/>
                    </text:list-item>
                  </text:list>
                  <text:list text:style-name="id1-3-2-2-9-2-3-4">
                    <text:list-item text:style-override="id1-3-2-2-9-2-3-4-1">
                      <text:number>a.</text:number>
                      <text:p text:style-name="al">Alvorens een directeur te benoemen stuurt het dagelijks bestuur een competentieprofiel aan het algemeen bestuur, dat daarover een zienswijze kenbaar kan maken.</text:p>
                    </text:list-item>
                  </text:list>
                </text:list-item>
                <text:list-item text:style-override="id1-3-2-2-9-2-4">
                  <text:number> 4. </text:number>
                  <text:p text:style-name="al"> De commandant is plaatsvervangend directeur.</text:p>
                </text:list-item>
              </text:list>
            </text:section>
            <text:section text:name="artikel_id1-3-2-2-9-3" text:style-name="artikel">
              <text:p text:style-name="artikel_kop_titel"><text:span text:style-name="artikel_kop_label">Artikel</text:span> <text:span text:style-name="artikel_kop_nr">9.2</text:span> Taken directeur</text:p>
              <text:p text:style-name="al">De directeur is in ieder geval belast met de volgende taken: </text:p>
              <text:list text:style-name="id1-3-2-2-9-3-3">
                <text:list-item text:style-override="id1-3-2-2-9-3-3-1">
                  <text:number>a.</text:number>
                  <text:p text:style-name="al">de dagelijkse leiding en aansturing van de organisatie van de Veiligheidsregio Zuid-Limburg;</text:p>
                </text:list-item>
                <text:list-item text:style-override="id1-3-2-2-9-3-3-2">
                  <text:number>b.</text:number>
                  <text:p text:style-name="al">zorgdragen binnen de directie voor periodieke afstemming over sturing en beheer met betrekking tot de taken van de veiligheidsregio;</text:p>
                </text:list-item>
                <text:list-item text:style-override="id1-3-2-2-9-3-3-3">
                  <text:number>c.</text:number>
                  <text:p text:style-name="al">het algemeen bestuur, het dagelijks bestuur en de voorzitter gevraagd en ongevraagd van advies dienen met betrekking tot hun taken en bevoegdheden;</text:p>
                </text:list-item>
                <text:list-item text:style-override="id1-3-2-2-9-3-3-4">
                  <text:number>d.</text:number>
                  <text:p text:style-name="al">zorgdragen voor een effectieve en efficiënte uitvoering van de besluiten van het algemeen bestuur, het dagelijks bestuur en de voorzitter;</text:p>
                </text:list-item>
                <text:list-item text:style-override="id1-3-2-2-9-3-3-5">
                  <text:number>e.</text:number>
                  <text:p text:style-name="al">functioneren als ambtelijk secretaris van de bestuursorganen van de Veiligheidsregio Zuid-Limburg en in die hoedanigheid het mede ondertekenen van de stukken van die bestuursorganen.</text:p>
                </text:list-item>
              </text:list>
            </text:section>
            <text:section text:name="artikel_id1-3-2-2-9-4" text:style-name="artikel">
              <text:p text:style-name="artikel_kop_titel"><text:span text:style-name="artikel_kop_label">Artikel</text:span> <text:span text:style-name="artikel_kop_nr">9.3</text:span> Organisatie en personeel</text:p>
              <text:list text:style-name="id1-3-2-2-9-4-2">
                <text:list-item text:style-override="id1-3-2-2-9-4-2">
                  <text:number> 1. </text:number>
                  <text:p text:style-name="al">Het dagelijks bestuur bepaalt, gehoord de directeur, de inrichting en werkwijze van de organisatie in een organisatieverordening.</text:p>
                </text:list-item>
                <text:list-item text:style-override="id1-3-2-2-9-4-3">
                  <text:number> 2. </text:number>
                  <text:p text:style-name="al">Het dagelijks bestuur benoemt, schorst en ontslaat, binnen de kaders van de begroting, het personeel van de Veiligheidsregio Zuid-Limburg. Het dagelijks bestuur kan deze bevoegdheden, met uitzondering van het nemen van disciplinaire maatregelen, mandateren aan de directeur.</text:p>
                </text:list-item>
                <text:list-item text:style-override="id1-3-2-2-9-4-4">
                  <text:number> 3. </text:number>
                  <text:p text:style-name="al">Voor de rechtspositie van het personeel van de Veiligheidsregio Zuid-Limburg is de CAR-UWO van toepassing.</text:p>
                </text:list-item>
              </text:list>
            </text:section>
            <text:p text:style-name="hoofdstuk_bottom"/>
          </text:section>
          <text:section text:name="hoofdstuk_id1-3-2-2-10" text:style-name="hoofdstuk">
            <text:p text:style-name="hoofdstuk_kop"><text:span text:style-name="label">HOOFDSTUK</text:span> <text:span text:style-name="nr">10</text:span> FINANCIËN </text:p>
            <text:section text:name="artikel_id1-3-2-2-10-2" text:style-name="artikel">
              <text:p text:style-name="artikel_kop_titel"><text:span text:style-name="artikel_kop_label">Artikel</text:span> <text:span text:style-name="artikel_kop_nr">10.1</text:span> Financieel beleid, beheer, organisatie en controle</text:p>
              <text:list text:style-name="id1-3-2-2-10-2-2">
                <text:list-item text:style-override="id1-3-2-2-10-2-2">
                  <text:number> 1. </text:number>
                  <text:p text:style-name="al">Het algemeen bestuur stelt overeenkomstig het bepaalde in artikel 212 Gemeentewet de verordening financieel beleid, beheer en organisatie vast. </text:p>
                </text:list-item>
                <text:list-item text:style-override="id1-3-2-2-10-2-3">
                  <text:number> 2. </text:number>
                  <text:p text:style-name="al">Het algemeen bestuur stelt overeenkomstig het bepaalde in artikel 213 Gemeentewet de verordening controle financieel beheer en financiële organisatie vast.</text:p>
                </text:list-item>
                <text:list-item text:style-override="id1-3-2-2-10-2-4">
                  <text:number> 3. </text:number>
                  <text:p text:style-name="al">Het dagelijks bestuur zendt de in de vorige leden genoemde verordeningen twee weken na de vaststelling ervan aan gedeputeerde staten.</text:p>
                </text:list-item>
              </text:list>
            </text:section>
            <text:section text:name="artikel_id1-3-2-2-10-3" text:style-name="artikel">
              <text:p text:style-name="artikel_kop_titel"><text:span text:style-name="artikel_kop_label">Artikel</text:span> <text:span text:style-name="artikel_kop_nr">10.2</text:span> Financiële en beleidsmatige kaders</text:p>
              <text:p text:style-name="al">Het dagelijks bestuur zendt vóór 15 april van het jaar voorafgaande aan het begrotingsjaar de algemene financiële en beleidsmatige kaders en de concept jaarrekening aan de raden van de gemeenten.</text:p>
            </text:section>
            <text:section text:name="artikel_id1-3-2-2-10-4" text:style-name="artikel">
              <text:p text:style-name="artikel_kop_titel"><text:span text:style-name="artikel_kop_label">Artikel</text:span> <text:span text:style-name="artikel_kop_nr">10.3</text:span> Begroting</text:p>
              <text:list text:style-name="id1-3-2-2-10-4-2">
                <text:list-item text:style-override="id1-3-2-2-10-4-2">
                  <text:number> 1. </text:number>
                  <text:p text:style-name="al">Het dagelijks bestuur stelt jaarlijks de ontwerpbegroting van het openbaar lichaam op met toelichting en een meerjarenraming met toelichting voor ten minste drie op het begrotingsjaar volgende jaren. Bij de inrichting van de begroting en de meerjarenraming wordt inzichtelijk gemaakt welke kosten verband houden met de taken benoemd in artikel 3.3 van de regeling en hoe de verdeling van die kosten over de gemeenten zal zijn.</text:p>
                </text:list-item>
                <text:list-item text:style-override="id1-3-2-2-10-4-3">
                  <text:number> 2. </text:number>
                  <text:p text:style-name="al">Het dagelijks bestuur zendt de ontwerpbegroting en bijbehorende stukken acht weken voordat deze aan het algemeen bestuur worden aangeboden toe aan de colleges en raden van de gemeenten.</text:p>
                </text:list-item>
                <text:list-item text:style-override="id1-3-2-2-10-4-4">
                  <text:number> 3. </text:number>
                  <text:p text:style-name="al">De ontwerpbegroting wordt door de colleges van de gemeenten voor een ieder ter inzage gelegd en, tegen betaling van de kosten, ook algemeen verkrijgbaar gesteld. </text:p>
                </text:list-item>
                <text:list-item text:style-override="id1-3-2-2-10-4-5">
                  <text:number> 4. </text:number>
                  <text:p text:style-name="al">De raden van de deelnemende gemeenten kunnen voor 1 juni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10-4-6">
                  <text:number> 5. </text:number>
                  <text:p text:style-name="al">Het algemeen bestuur stelt jaarlijks vóór 1 juli de begroting vast in het jaar voorafgaande aan dat waarvoor zij dient.</text:p>
                </text:list-item>
                <text:list-item text:style-override="id1-3-2-2-10-4-7">
                  <text:number> 6. </text:number>
                  <text:p text:style-name="al">Binnen twee weken na vaststelling, doch in ieder geval vóór 1 augustus zendt het dagelijks bestuur de begroting aan gedeputeerde staten.</text:p>
                </text:list-item>
                <text:list-item text:style-override="id1-3-2-2-10-4-8">
                  <text:number> 7. </text:number>
                  <text:p text:style-name="al">Het bepaalde in het tweede, vierde en zesde lid van dit artikel is, met uitzondering van de in de leden 4 en 6 genoemde termijnen, van overeenkomstige toepassing op begrotingswijzigingen.</text:p>
                </text:list-item>
              </text:list>
            </text:section>
            <text:section text:name="artikel_id1-3-2-2-10-5" text:style-name="artikel">
              <text:p text:style-name="artikel_kop_titel"><text:span text:style-name="artikel_kop_label">Artikel</text:span> <text:span text:style-name="artikel_kop_nr">10.4</text:span> Jaarstukken</text:p>
              <text:list text:style-name="id1-3-2-2-10-5-2">
                <text:list-item text:style-override="id1-3-2-2-10-5-2">
                  <text:number> 1. </text:number>
                  <text:p text:style-name="al">Van de inkomsten en uitgaven van het openbaar lichaam wordt door het dagelijks bestuur over elk begrotingsjaar verantwoording afgelegd aan het algemeen bestuur, onder overlegging van de conceptjaarrekening, het jaarverslag met daarbij behorende bescheiden, zoals vermeld in artikel 213 Gemeentewet. Na de eigen oordeelsvorming zendt het dagelijks bestuur de conceptjaarrekening jaarlijks vóór 15 april toe aan de raden van de deelnemende gemeenten. </text:p>
                </text:list-item>
                <text:list-item text:style-override="id1-3-2-2-10-5-3">
                  <text:number> 2. </text:number>
                  <text:p text:style-name="al">In de jaarrekening wordt – overeenkomstig de in de desbetreffende begroting opgenomen verdeelsleutel – het door elk van de onderscheidenlijke rechtspersonen over het desbetreffende jaar werkelijk verschuldigde bedrag opgenomen.</text:p>
                </text:list-item>
                <text:list-item text:style-override="id1-3-2-2-10-5-4">
                  <text:number> 3. </text:number>
                  <text:p text:style-name="al">De conceptjaarrekening en het jaarverslag worden door de gemeenten voor eenieder ter inzage gelegd en, tegen betaling van de kosten, algemeen verkrijgbaar gesteld. Artikel 197, tweede en derde lid Gemeentewet is van overeenkomstige toepassing. </text:p>
                </text:list-item>
                <text:list-item text:style-override="id1-3-2-2-10-5-5">
                  <text:number> 4. </text:number>
                  <text:p text:style-name="al">De raden van de gemeenten kunnen vóór 1 juni bij het dagelijks bestuur hun zienswijze over de conceptjaarrekening en het jaarverslag naar voren brengen. Het dagelijks bestuur voegt de commentaren waarin deze zienswijze is vervat bij de stukken, zoals deze aan het algemeen bestuur ter vaststelling worden aangeboden. De jaarrekening wordt vervolgens door het algemeen bestuur vastgesteld.</text:p>
                </text:list-item>
                <text:list-item text:style-override="id1-3-2-2-10-5-6">
                  <text:number> 5. </text:number>
                  <text:p text:style-name="al">Het dagelijks bestuur zendt de jaarrekening binnen twee weken na de vaststelling, doch in ieder geval vóór 15 juli van het jaar volgende op het jaar waarop de jaarrekening betrekking heeft aan gedeputeerde staten en voorts aan de raden van de gemeenten.</text:p>
                </text:list-item>
                <text:list-item text:style-override="id1-3-2-2-10-5-7">
                  <text:number> 6. </text:number>
                  <text:p text:style-name="al">Behoudens later in rechte gebleken onregelmatigheden, ontlast de vaststelling van de jaarrekening de leden van het dagelijks bestuur ten aanzien van het daarin verantwoorde financieel beheer.</text:p>
                </text:list-item>
              </text:list>
            </text:section>
            <text:p text:style-name="hoofdstuk_bottom"/>
          </text:section>
          <text:section text:name="hoofdstuk_id1-3-2-2-11" text:style-name="hoofdstuk">
            <text:p text:style-name="hoofdstuk_kop"><text:span text:style-name="label">HOOFDSTUK</text:span> <text:span text:style-name="nr">11</text:span> ARCHIEF</text:p>
            <text:section text:name="artikel_id1-3-2-2-11-2" text:style-name="artikel">
              <text:p text:style-name="artikel_kop_titel"><text:span text:style-name="artikel_kop_label">Artikel</text:span> <text:span text:style-name="artikel_kop_nr">  11</text:span> Archiefbescheiden</text:p>
              <text:p text:style-name="al"/>
            </text:section>
            <text:section text:name="artikel_id1-3-2-2-11-3" text:style-name="artikel">
              <text:p text:style-name="artikel_kop_titel"><text:span text:style-name="artikel_kop_label">Artikel</text:span> <text:span text:style-name="artikel_kop_nr">11.1</text:span> </text:p>
              <text:list text:style-name="id1-3-2-2-11-3-2">
                <text:list-item text:style-override="id1-3-2-2-11-3-2">
                  <text:number> 1. </text:number>
                  <text:p text:style-name="al">Het dagelijks bestuur is belast met de zorg voor de archiefbescheiden van de organen van het openbaar lichaam, overeenkomstig een door het algemeen bestuur, met inachtneming van artikel 40 van de Archiefwet 1995 vast te stellen regeling (Archiefverordening), die aan gedeputeerde staten moet worden medegedeeld.</text:p>
                </text:list-item>
                <text:list-item text:style-override="id1-3-2-2-11-3-3">
                  <text:number> 2. </text:number>
                  <text:p text:style-name="al">Het dagelijks bestuur is tevens belast met de zorg voor de archiefbescheiden die worden gevormd krachtens de aan het samenwerkingsverband gedelegeerde taken.</text:p>
                </text:list-item>
                <text:list-item text:style-override="id1-3-2-2-11-3-4">
                  <text:number> 3. </text:number>
                  <text:p text:style-name="al">Voor de door deelnemende gemeenten gemandateerde taken berust de zorg voor de desbetreffende archiefbescheiden bij deze gemeenten.</text:p>
                </text:list-item>
                <text:list-item text:style-override="id1-3-2-2-11-3-5">
                  <text:number> 4. </text:number>
                  <text:p text:style-name="al">Bij opheffing van de gemeenschappelijke regeling wordt ten aanzien van de archiefbescheiden een voorziening getroffen conform artikel 4 lid 1 van de Archiefwet 1995.</text:p>
                </text:list-item>
              </text:list>
            </text:section>
            <text:section text:name="artikel_id1-3-2-2-11-4" text:style-name="artikel">
              <text:p text:style-name="artikel_kop_titel"><text:span text:style-name="artikel_kop_label">Artikel</text:span> <text:span text:style-name="artikel_kop_nr">11.2</text:span> </text:p>
              <text:list text:style-name="id1-3-2-2-11-4-2">
                <text:list-item text:style-override="id1-3-2-2-11-4-2">
                  <text:number> 1. </text:number>
                  <text:p text:style-name="al">Voor de bewaring van de op grond van artikel 12, eerste lid en artikel 13 van de Archiefwet 1995 over te brengen archiefbescheiden van het in deze regeling genoemd bestuursorgaan wordt door het dagelijks bestuur een archiefbewaarplaats aangewezen.</text:p>
                </text:list-item>
                <text:list-item text:style-override="id1-3-2-2-11-4-3">
                  <text:number> 2. </text:number>
                  <text:p text:style-name="al">Het dagelijks bestuur wijst een archivaris aan die belast is met het toezicht op het beheer van de archiefbescheiden, voor zover deze archiefbescheiden niet zijn overgebracht naar de archiefbewaarplaats.</text:p>
                </text:list-item>
              </text:list>
            </text:section>
            <text:p text:style-name="hoofdstuk_bottom"/>
          </text:section>
          <text:section text:name="hoofdstuk_id1-3-2-2-12" text:style-name="hoofdstuk">
            <text:p text:style-name="hoofdstuk_kop"><text:span text:style-name="label">HOOFDSTUK</text:span> <text:span text:style-name="nr">12</text:span> TOETREDEN, UITTREDEN, WIJZIGEN EN OPHEFFEN </text:p>
            <text:section text:name="artikel_id1-3-2-2-12-2" text:style-name="artikel">
              <text:p text:style-name="artikel_kop_titel"><text:span text:style-name="artikel_kop_label">Artikel</text:span> <text:span text:style-name="artikel_kop_nr">12.1</text:span> Toetreden</text:p>
              <text:list text:style-name="id1-3-2-2-12-2-2">
                <text:list-item text:style-override="id1-3-2-2-12-2-2">
                  <text:number> 1. </text:number>
                  <text:p text:style-name="al">Toetreding tot deze regeling is slechts mogelijk in geval van wijziging van de indeling van gemeenten in de regio’s als vermeld in artikel 8 van de Wvr en de daarop gebaseerde bijlage.</text:p>
                </text:list-item>
                <text:list-item text:style-override="id1-3-2-2-12-2-3">
                  <text:number> 2. </text:number>
                  <text:p text:style-name="al">In geval van een eventuele toetreding kan het algemeen bestuur nadere voorwaarden bepalen, waaronder deze zal plaatsvinden.</text:p>
                </text:list-item>
              </text:list>
            </text:section>
            <text:section text:name="artikel_id1-3-2-2-12-3" text:style-name="artikel">
              <text:p text:style-name="artikel_kop_titel"><text:span text:style-name="artikel_kop_label">Artikel</text:span> <text:span text:style-name="artikel_kop_nr">12.2</text:span> Uittreden</text:p>
              <text:p text:style-name="al">Uitreding is slechts mogelijk in geval van wijziging van de indeling van de gemeenten in de regio’s als vermeld in artikel 8 van de Wvr en de daarop gebaseerde bijlage.</text:p>
            </text:section>
            <text:section text:name="artikel_id1-3-2-2-12-4" text:style-name="artikel">
              <text:p text:style-name="artikel_kop_titel"><text:span text:style-name="artikel_kop_label">Artikel</text:span> <text:span text:style-name="artikel_kop_nr">12.3</text:span> Wijzigen</text:p>
              <text:list text:style-name="id1-3-2-2-12-4-2">
                <text:list-item text:style-override="id1-3-2-2-12-4-2">
                  <text:number> 1. </text:number>
                  <text:p text:style-name="al">Deze regeling kan worden gewijzigd bij eensluidende besluiten van de colleges, na verkregen toestemming van hun raden, van tenminste twee derde van de gemeenten.</text:p>
                </text:list-item>
                <text:list-item text:style-override="id1-3-2-2-12-4-3">
                  <text:number> 2. </text:number>
                  <text:p text:style-name="al">Het college van de plaats van vestiging, zoals vermeld in artikel 2.1, lid 2 van deze regeling, maakt de wijziging tijdig in de gemeenten bekend door kennisgeving van de inhoud daarvan in de Staatscourant. Artikel 140 Gemeentewet is van overeenkomstige toepassing.</text:p>
                </text:list-item>
              </text:list>
            </text:section>
            <text:section text:name="artikel_id1-3-2-2-12-5" text:style-name="artikel">
              <text:p text:style-name="artikel_kop_titel"><text:span text:style-name="artikel_kop_label">Artikel</text:span> <text:span text:style-name="artikel_kop_nr">12.4</text:span> Opheffen</text:p>
              <text:list text:style-name="id1-3-2-2-12-5-2">
                <text:list-item text:style-override="id1-3-2-2-12-5-2">
                  <text:number> 1. </text:number>
                  <text:p text:style-name="al">Deze regeling kan slechts worden opgeheven voorzover dat op grond van de artikelen 8 en 9 van de Wvr mogelijk wordt gemaakt.</text:p>
                </text:list-item>
                <text:list-item text:style-override="id1-3-2-2-12-5-3">
                  <text:number> 2. </text:number>
                  <text:p text:style-name="al">In geval van een opheffing, zoals vermeld in het voorgaande lid, wordt het algemeen bestuur belast met het opstellen van een liquidatieplan. Bij het opstellen van dit plan kan zo nodig worden afgeweken van de bepalingen in deze regeling. In het plan wordt voorzien in de personele gevolgen van de opheffing.</text:p>
                </text:list-item>
                <text:list-item text:style-override="id1-3-2-2-12-5-4">
                  <text:number> 3. </text:number>
                  <text:p text:style-name="al">Het algemeen bestuur stelt het liquidatieplan vast nadat de colleges en raden van de gemeenten hun zienswijzen daarop hebben kunnen inbrengen.</text:p>
                </text:list-item>
                <text:list-item text:style-override="id1-3-2-2-12-5-5">
                  <text:number> 4. </text:number>
                  <text:p text:style-name="al">Het dagelijks bestuur wordt belast met de uitvoering van het liquidatieplan.</text:p>
                </text:list-item>
                <text:list-item text:style-override="id1-3-2-2-12-5-6">
                  <text:number> 5. </text:number>
                  <text:p text:style-name="al">Het openbaar lichaam blijft voortbestaan zolang dit voor de liquidatie van het vermogen nodig is. De bestuursorganen blijven zolang functioneren.</text:p>
                </text:list-item>
              </text:list>
            </text:section>
            <text:p text:style-name="hoofdstuk_bottom"/>
          </text:section>
          <text:section text:name="hoofdstuk_id1-3-2-2-13" text:style-name="hoofdstuk">
            <text:p text:style-name="hoofdstuk_kop"><text:span text:style-name="label">HOOFDSTUK</text:span> <text:span text:style-name="nr">13</text:span> OVERGANGS- EN SLOTBEPALINGEN</text:p>
            <text:section text:name="artikel_id1-3-2-2-13-2" text:style-name="artikel">
              <text:p text:style-name="artikel_kop_titel"><text:span text:style-name="artikel_kop_label">Artikel</text:span> <text:span text:style-name="artikel_kop_nr">13.1</text:span> Inwerkingtreding, citeertitel en bekendmaking</text:p>
              <text:list text:style-name="id1-3-2-2-13-2-2">
                <text:list-item text:style-override="id1-3-2-2-13-2-2">
                  <text:number> 1. </text:number>
                  <text:p text:style-name="al">Deze regeling wordt aangegaan voor onbepaalde tijd. De gewijzigde regeling treedt in werking op 1 april 2020.</text:p>
                </text:list-item>
                <text:list-item text:style-override="id1-3-2-2-13-2-3">
                  <text:number> 2. </text:number>
                  <text:p text:style-name="al">Deze regeling kan worden aangehaald als “Gemeenschappelijke Regeling Veiligheidsregio Zuid-Limburg”.</text:p>
                </text:list-item>
                <text:list-item text:style-override="id1-3-2-2-13-2-4">
                  <text:number> 3. </text:number>
                  <text:p text:style-name="al">Het college van de plaats van vestiging draagt zorg voor toezending van de regeling aan gedeputeerde staten en de bekendmaking van de regeling door kennisgeving van de inhoud daarvan in de Staatscourant. Artikel 140 Gemeentewet is van overeenkomstige toepassing.</text:p>
                </text:list-item>
                <text:list-item text:style-override="id1-3-2-2-13-2-5">
                  <text:number> 4. </text:number>
                  <text:p text:style-name="al">Het dagelijks bestuur draagt zorg voor opneming van het openbaar lichaam en de regeling in het Handelsregister.</text:p>
                </text:list-item>
              </text:list>
            </text:section>
            <text:section text:name="artikel_id1-3-2-2-13-3" text:style-name="artikel">
              <text:p text:style-name="artikel_kop_titel"><text:span text:style-name="artikel_kop_label">Artikel</text:span> <text:span text:style-name="artikel_kop_nr">13.2</text:span> Overgang rechten en plichten</text:p>
              <text:p text:style-name="al">Met ingang van 1 januari 2012 heeft de Gemeenschappelijke Regeling Veiligheidsregio Zuid-Limburg alle bezittingen en schulden, alsmede alle bestaande contracten, rechten en verplichtingen overgenomen van de Gemeenschappelijke Regeling Brandweer-GHOR Zuid-Limburg. </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Landgraaf, 12 mei 2020</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323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3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3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Bestuur | Organisatie en beleid</meta:user-defined>
    <meta:user-defined meta:name="DC.source">Wet gemeenschappelijke regelingen]|[1.0:c:BWBR0003740&amp;g=2020-01-01</meta:user-defined>
    <meta:user-defined meta:name="DCTERMS.alternative">GEMEENSCHAPPELIJKE REGELING Veiligheidsregio Zuid-Limburg</meta:user-defined>
    <dc:language>nl</dc:language>
    <meta:user-defined meta:name="OVERHEID.Gemeente/DC.spatial">Landgraaf</meta:user-defined>
    <meta:user-defined meta:name="DC.title">GEMEENSCHAPPELIJKE REGELING Veiligheidsregio Zuid-Limburg</meta:user-defined>
    <meta:user-defined meta:name="DCTERMS.W3CDTF/DCTERMS.available">2020-05-14</meta:user-defined>
    <meta:user-defined meta:name="DCTERMS.W3CDTF/OVERHEIDop.jaargang">2020</meta:user-defined>
    <meta:user-defined meta:name="OVERHEIDop.publicationIssue">123238</meta:user-defined>
    <meta:user-defined meta:name="OVERHEIDop.betreftRegeling">CVDR640355_1</meta:user-defined>
    <meta:user-defined meta:name="OVERHEIDop.GmbID/DC.identifier">gmb-2020-123238</meta:user-defined>
    <meta:user-defined meta:name="xs:date/OVERHEIDop.startdatum">2020-05-15</meta:user-defined>
    <meta:user-defined meta:name="OVERHEIDop.versieInformatie"/>
  </office:meta>
</office:document-meta>
</file>