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Oldenzaal houdende regels omtrent subsidie (Subsidieregeling Actieprogramma Binnenstad Oldenzaal 2020)</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de Algemene wet bestuursrecht en de Algemene subsidieverordening Oldenzaal 2014;</text:p>
            <text:p text:style-name="al"/>
            <text:p text:style-name="al">
            <text:span text:style-name="nadrukvet">b e s l u i t :</text:span>
          </text:p>
            <text:p text:style-name="al"/>
            <text:p text:style-name="al">vast te stellen de Subsidieregeling Actieprogramma Oldenzaal 2020 (ABO).</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 <text:span text:style-name="artikel_kop_nr"/> Reikwijdte van de subsidie</text:p>
              <text:p text:style-name="al">Tenzij in deze subsidieregeling anders is bepaald, laat deze subsidieregeling onverlet de in de wet en in andere wettelijke voorschriften met betrekking tot subsidies opgenomen bevoegdheden en verplichtingen. Daarnaast kan de initiatiefnemer niet tegelijkertijd een bijdrage ontvangen uit een andere gemeentelijke subsidieregeling voor hetzelfde initiatief.</text:p>
            </text:section>
            <text:section text:name="artikel_id1-3-2-2-1-3" text:style-name="artikel">
              <text:p text:style-name="artikel_kop_titel"><text:span text:style-name="artikel_kop_label">Artikel</text:span> <text:span text:style-name="artikel_kop_nr">1:</text:span> Doelstelling</text:p>
              <text:p text:style-name="al">De ABO is een subsidieregeling waarmee de gemeente een (stimulerende) bijdrage kan leveren aan initiatieven die bijdragen aan de (bij voorkeur fysieke) verbetering van de binnenstad van</text:p>
              <text:p text:style-name="al">Oldenzaal.</text:p>
            </text:section>
            <text:section text:name="artikel_id1-3-2-2-1-4" text:style-name="artikel">
              <text:p text:style-name="artikel_kop_titel"><text:span text:style-name="artikel_kop_label">Artikel</text:span> <text:span text:style-name="artikel_kop_nr">2:</text:span> Begripsomschrijvingen</text:p>
              <text:p text:style-name="al">In deze subsidieregeling wordt verstaan onder:</text:p>
              <text:list text:style-name="id1-3-2-2-1-4-3">
                <text:list-item text:style-override="id1-3-2-2-1-4-3-1">
                  <text:number>a.</text:number>
                  <text:p text:style-name="al">College: het college van burgemeester en wethouders;</text:p>
                </text:list-item>
                <text:list-item text:style-override="id1-3-2-2-1-4-3-2">
                  <text:number>b.</text:number>
                  <text:p text:style-name="al">De wet: de Algemene wet bestuursrecht;</text:p>
                </text:list-item>
                <text:list-item text:style-override="id1-3-2-2-1-4-3-3">
                  <text:number>c.</text:number>
                  <text:p text:style-name="al">ASV: de Algemene subsidieverordening Oldenzaal 2014;</text:p>
                </text:list-item>
                <text:list-item text:style-override="id1-3-2-2-1-4-3-4">
                  <text:number>d.</text:number>
                  <text:p text:style-name="al">APV: Algemene Plaatselijke Verordening 2016;</text:p>
                </text:list-item>
                <text:list-item text:style-override="id1-3-2-2-1-4-3-5">
                  <text:number>e.</text:number>
                  <text:p text:style-name="al">Pand: Gebouw;</text:p>
                </text:list-item>
                <text:list-item text:style-override="id1-3-2-2-1-4-3-6">
                  <text:number>f.</text:number>
                  <text:p text:style-name="al">Gevel: de voorgevel, het naar de weg gekeerde verticale vlak aan de buitenzijde van een</text:p>
                  <text:p text:style-name="al">gebouw dat de scheiding vormt tussen binnen en buiten;</text:p>
                </text:list-item>
                <text:list-item text:style-override="id1-3-2-2-1-4-3-7">
                  <text:number>g.</text:number>
                  <text:p text:style-name="al">Straat: (geplaveide) weg met dezelfde naam;</text:p>
                </text:list-item>
                <text:list-item text:style-override="id1-3-2-2-1-4-3-8">
                  <text:number>h.</text:number>
                  <text:p text:style-name="al">Passage: een overdekte winkelstraat;</text:p>
                </text:list-item>
                <text:list-item text:style-override="id1-3-2-2-1-4-3-9">
                  <text:number>i.</text:number>
                  <text:p text:style-name="al">Transformatie: het veranderen van de gebruiksfunctie(s) van een gebouw;</text:p>
                </text:list-item>
                <text:list-item text:style-override="id1-3-2-2-1-4-3-10">
                  <text:number>j.</text:number>
                  <text:p text:style-name="al">Projectgebied: de binnenstad van Oldenzaal zoals deze op de kaart Projectgebied Actie-programma Binnenstad Oldenzaal is aangegeven;</text:p>
                </text:list-item>
                <text:list-item text:style-override="id1-3-2-2-1-4-3-11">
                  <text:number>k.</text:number>
                  <text:p text:style-name="al">Detailhandelsvisie: Detailhandelsvisie Oldenzaal 2013;</text:p>
                </text:list-item>
                <text:list-item text:style-override="id1-3-2-2-1-4-3-12">
                  <text:number>l.</text:number>
                  <text:p text:style-name="al">ABO: subsidieregeling Actieprogramma Binnenstad Oldenzaal 2020.</text:p>
                </text:list-item>
              </text:list>
            </text:section>
            <text:section text:name="artikel_id1-3-2-2-1-5" text:style-name="artikel">
              <text:p text:style-name="artikel_kop_titel"><text:span text:style-name="artikel_kop_label">Artikel</text:span> <text:span text:style-name="artikel_kop_nr">3:</text:span> Beschikbare middelen</text:p>
              <text:p text:style-name="al">Het subsidieplafond voor de op grond van de Subsidieregeling Actieprogramma Binnenstad</text:p>
              <text:p text:style-name="al">Oldenzaal 2020 te verlenen subsidie is vastgesteld op € 100.000 per kalenderjaar.</text:p>
            </text:section>
            <text:section text:name="artikel_id1-3-2-2-1-6" text:style-name="artikel">
              <text:p text:style-name="artikel_kop_titel"><text:span text:style-name="artikel_kop_label">Artikel</text:span> <text:span text:style-name="artikel_kop_nr">4</text:span> Subsidieplafond</text:p>
              <text:list text:style-name="id1-3-2-2-1-6-2">
                <text:list-item text:style-override="id1-3-2-2-1-6-2">
                  <text:number>1.</text:number>
                  <text:p text:style-name="al">Subsidie wordt uitsluitend verleend zolang het in artikel 3 genoemde budget dit toelaat.</text:p>
                </text:list-item>
                <text:list-item text:style-override="id1-3-2-2-1-6-3">
                  <text:number>2.</text:number>
                  <text:p text:style-name="al">Subsidie wordt verdeeld op volgorde van datum van binnenkomst van de subsidieaanvragen, waarbij de datum waarop de aanvraag volledig is, geldt als datum van binnenkomst.</text:p>
                </text:list-item>
                <text:list-item text:style-override="id1-3-2-2-1-6-4">
                  <text:number>3.</text:number>
                  <text:p text:style-name="al">Voor zover door verstrekking van subsidie door aanvragen, die op dezelfde dag zijn ontvangen, het subsidieplafond wordt overschreden, wordt de onderlinge rangschikking van die aanvragen vastgesteld door middel van loting;</text:p>
                </text:list-item>
                <text:list-item text:style-override="id1-3-2-2-1-6-5">
                  <text:number>4.</text:number>
                  <text:p text:style-name="al">De maximale subsidie op grond van de ABO bedraagt per pand € 15.000.</text:p>
                </text:list-item>
              </text:list>
            </text:section>
            <text:section text:name="artikel_id1-3-2-2-1-7" text:style-name="artikel">
              <text:p text:style-name="artikel_kop_titel"><text:span text:style-name="artikel_kop_label">Artikel</text:span> <text:span text:style-name="artikel_kop_nr">5</text:span> Toepassingsbereik</text:p>
              <text:p text:style-name="al">Het projectgebied waar de subsidieregeling van toepassing op de binnenstad van Oldenzaal zoals deze op de kaart Projectgebied Actieprogramma Binnenstad Oldenzaal is aangegeven. </text:p>
            </text:section>
            <text:section text:name="artikel_id1-3-2-2-1-8" text:style-name="artikel">
              <text:p text:style-name="artikel_kop_titel"><text:span text:style-name="artikel_kop_label">Artikel</text:span> <text:span text:style-name="artikel_kop_nr">6</text:span> Looptijd</text:p>
              <text:p text:style-name="al">De looptijd van de ABO duurt zolang er middelen beschikbaar zijn, of indien daartoe anders besloten wordt.</text:p>
            </text:section>
            <text:p text:style-name="hoofdstuk_bottom"/>
          </text:section>
          <text:section text:name="hoofdstuk_id1-3-2-2-2" text:style-name="hoofdstuk">
            <text:p text:style-name="hoofdstuk_kop"><text:span text:style-name="label">Hoofdstuk</text:span> <text:span text:style-name="nr">2</text:span> Regeling “Stimulering compacte binnenstad”</text:p>
            <text:section text:name="artikel_id1-3-2-2-2-2" text:style-name="artikel">
              <text:p text:style-name="artikel_kop_titel"><text:span text:style-name="artikel_kop_label">Artikel</text:span> <text:span text:style-name="artikel_kop_nr">7</text:span> Subsidiabele activiteit</text:p>
              <text:list text:style-name="id1-3-2-2-2-2-2">
                <text:list-item text:style-override="id1-3-2-2-2-2-2">
                  <text:number> 1. </text:number>
                  <text:p text:style-name="al"> Subsidie kan uitsluitend worden verleend voor:</text:p>
                  <text:list text:style-name="id1-3-2-2-2-2-2-3">
                    <text:list-item text:style-override="id1-3-2-2-2-2-2-3-1">
                      <text:number>a.</text:number>
                      <text:p text:style-name="al"> de verplaatsing naar het projectgebied, van een niet in het projectgebied gevestigde in Oldenzaal gevestigde bestaande fysieke en levensvatbare winkel, daaronder mede begrepen een ambacht met publieksfunctie of horecabedrijf (verplaatsingssubsidie); </text:p>
                    </text:list-item>
                    <text:list-item text:style-override="id1-3-2-2-2-2-2-3-2">
                      <text:number>b.</text:number>
                      <text:p text:style-name="al"> het opstellen of laten opstellen van een transformatieplan, bestaande uit een haalbaarheidsonderzoek en schetsplan door een erkende architect of erkend bouwkundig bureau ten behoeve van de transformatie van de ten tijde van de aanvraag om subsidie bestaande vestiging van de winkel of het horecabedrijf, voor zover gelegen binnen de gemeente Oldenzaal (transformatie/planontwikkelingssubsidie);</text:p>
                    </text:list-item>
                  </text:list>
                </text:list-item>
                <text:list-item text:style-override="id1-3-2-2-2-2-3">
                  <text:number> 2. </text:number>
                  <text:p text:style-name="al"> Voor initiatieven waarbij de nieuwe functie detailhandel is wordt alleen subsidie verleend als dit initiatief plaats vindt binnen het kernwinkelgebied zoals benoemd in de Detailhandelsvisie dan wel indien de Detailhandelsvisie is gewijzigd het kernwinkelgebied volgens de gewijzigde Detailhandelsvisie.</text:p>
                </text:list-item>
              </text:list>
            </text:section>
            <text:section text:name="artikel_id1-3-2-2-2-3" text:style-name="artikel">
              <text:p text:style-name="artikel_kop_titel"><text:span text:style-name="artikel_kop_label">Artikel</text:span> <text:span text:style-name="artikel_kop_nr">8</text:span> Vereisten</text:p>
              <text:p text:style-name="al">Subsidie op grond van de Regeling “Stimulering binnenstad” kan uitsluitend worden verleend indien wordt voldaan aan alle onderstaande vereisten:</text:p>
              <text:list text:style-name="id1-3-2-2-2-3-3">
                <text:list-item text:style-override="id1-3-2-2-2-3-3-1">
                  <text:number>a.</text:number>
                  <text:p text:style-name="al">de ontwikkeling betreft een bestaand pand;</text:p>
                </text:list-item>
                <text:list-item text:style-override="id1-3-2-2-2-3-3-2">
                  <text:number>b.</text:number>
                  <text:p text:style-name="al">de onder artikel 7, lid 1, a bedoelde subsidie kan uitsluitend door de ondernemer worden aangevraagd, terwijl de onder artikel 7, lid 1, b bedoelde subsidie uitsluitend door de eigenaar van het betreffende pand kan worden aangevraagd;</text:p>
                </text:list-item>
                <text:list-item text:style-override="id1-3-2-2-2-3-3-3">
                  <text:number>c.</text:number>
                  <text:p text:style-name="al">naast de verhuizing wordt ook de beeldkwaliteit van de gevel(s) verbeterd;</text:p>
                </text:list-item>
                <text:list-item text:style-override="id1-3-2-2-2-3-3-4">
                  <text:number>d.</text:number>
                  <text:p text:style-name="al">de verhuizing, inclusief de verbetering van de beeldkwaliteit, als bedoeld in artikel 7, lid 1, a heeft voldoende toekomstperspectief;</text:p>
                </text:list-item>
                <text:list-item text:style-override="id1-3-2-2-2-3-3-5">
                  <text:number>e.</text:number>
                  <text:p text:style-name="al">de transformatie als bedoeld in artikel 7, lid 1, b heeft voldoende toekomstperspectief;</text:p>
                </text:list-item>
                <text:list-item text:style-override="id1-3-2-2-2-3-3-6">
                  <text:number>f.</text:number>
                  <text:p text:style-name="al">het project kent een transparante begroting;</text:p>
                </text:list-item>
                <text:list-item text:style-override="id1-3-2-2-2-3-3-7">
                  <text:number>g.</text:number>
                  <text:p text:style-name="al">het project voldoet inhoudelijk aan het gemeentelijke beleid;</text:p>
                </text:list-item>
                <text:list-item text:style-override="id1-3-2-2-2-3-3-8">
                  <text:number>h.</text:number>
                  <text:p text:style-name="al">de subsidie kan alleen aangevraagd worden voor projecten die na 1 januari 2020 van start gaan.</text:p>
                </text:list-item>
              </text:list>
            </text:section>
            <text:section text:name="artikel_id1-3-2-2-2-4" text:style-name="artikel">
              <text:p text:style-name="artikel_kop_titel"><text:span text:style-name="artikel_kop_label">Artikel</text:span> <text:span text:style-name="artikel_kop_nr">9</text:span> Subsidiabele kosten</text:p>
              <text:p text:style-name="al">Voor subsidie komen de volgende kosten in aanmerking:</text:p>
              <text:list text:style-name="id1-3-2-2-2-4-3">
                <text:list-item text:style-override="id1-3-2-2-2-4-3-1">
                  <text:number>a.</text:number>
                  <text:p text:style-name="al">de kosten van het opstellen van een haalbaarheidsonderzoek en verplaatsingsplan, alsmede de kosten van het uitvoeren van het verplaatsingsplan;</text:p>
                </text:list-item>
                <text:list-item text:style-override="id1-3-2-2-2-4-3-2">
                  <text:number>b.</text:number>
                  <text:p text:style-name="al">de kosten van het opstellen van een haalbaarheidsonderzoek en schetsplan voor de bestaande winkel of horecabedrijf voor zover gelegen binnen de gemeente Oldenzaal.</text:p>
                </text:list-item>
              </text:list>
            </text:section>
            <text:section text:name="artikel_id1-3-2-2-2-5" text:style-name="artikel">
              <text:p text:style-name="artikel_kop_titel"><text:span text:style-name="artikel_kop_label">Artikel</text:span> <text:span text:style-name="artikel_kop_nr">10</text:span> Subsidiehoogte</text:p>
              <text:p text:style-name="al">De subsidie bedraagt:</text:p>
              <text:list text:style-name="id1-3-2-2-2-5-3">
                <text:list-item text:style-override="id1-3-2-2-2-5-3-1">
                  <text:number>a.</text:number>
                  <text:p text:style-name="al">maximaal 50 % van de in de betreffende begroting genoemde kosten tot een maximum van</text:p>
                  <text:p text:style-name="al"> € 10.000 voor de in artikel 7, lid 1, a genoemde activiteit;</text:p>
                </text:list-item>
                <text:list-item text:style-override="id1-3-2-2-2-5-3-2">
                  <text:number>b.</text:number>
                  <text:p text:style-name="al">maximaal 50% tot een maximum van € 10.000 voor de in artikel 7, lid 1, b genoemde activiteit.</text:p>
                </text:list-item>
                <text:list-item text:style-override="id1-3-2-2-2-5-3-3">
                  <text:number>c.</text:number>
                  <text:p text:style-name="al">€ 5.000 voor het schrappen van de planologische mogelijkheid om in het pand, zoals bedoeld in artikel 7, lid 1, b detailhandel uit te oefenen onder de voorwaarde dat de eigenaar van het pand schriftelijk verklaart dat hiermee zijn (plan)schade voldoende is verzekerd.</text:p>
                </text:list-item>
              </text:list>
            </text:section>
            <text:section text:name="artikel_id1-3-2-2-2-6" text:style-name="artikel">
              <text:p text:style-name="artikel_kop_titel"><text:span text:style-name="artikel_kop_label">Artikel</text:span> <text:span text:style-name="artikel_kop_nr">11</text:span> Criteria</text:p>
              <text:p text:style-name="al">Subsidie wordt slechts verleend, indien:</text:p>
              <text:list text:style-name="id1-3-2-2-2-6-3">
                <text:list-item text:style-override="id1-3-2-2-2-6-3-1">
                  <text:number>a.</text:number>
                  <text:p text:style-name="al">voor dezelfde activiteit niet eerder subsidie is ontvangen op grond van de Subsidieregeling </text:p>
                  <text:p text:style-name="al">Binnenstad Oldenzaal 2016;</text:p>
                </text:list-item>
                <text:list-item text:style-override="id1-3-2-2-2-6-3-2">
                  <text:number>b.</text:number>
                  <text:p text:style-name="al">bij de aanvraag een termijn wordt benoemd, waarbinnen de verplaatsing naar het project-gebied wordt gerealiseerd.</text:p>
                </text:list-item>
              </text:list>
            </text:section>
            <text:p text:style-name="hoofdstuk_bottom"/>
          </text:section>
          <text:section text:name="hoofdstuk_id1-3-2-2-3" text:style-name="hoofdstuk">
            <text:p text:style-name="hoofdstuk_kop"><text:span text:style-name="label">Hoofdstuk</text:span> <text:span text:style-name="nr">3:</text:span> Regeling “Ruimtelijke Kwaliteit” </text:p>
            <text:section text:name="artikel_id1-3-2-2-3-2" text:style-name="artikel">
              <text:p text:style-name="artikel_kop_titel"><text:span text:style-name="artikel_kop_label"/> <text:span text:style-name="artikel_kop_nr"/>  Artikel 12 Subsidiabele activiteit</text:p>
              <text:p text:style-name="al">Subsidie kan uitsluitend worden verleend voor het verbeteren van de uitstraling en de kwaliteit van de straatgevels van bestaande panden in het projectgebied, waarbij wordt voldaan aan de criteria voor subsidieverlening “Gevelverbetering Binnenstad Oldenzaal”.</text:p>
            </text:section>
            <text:section text:name="artikel_id1-3-2-2-3-3" text:style-name="artikel">
              <text:p text:style-name="artikel_kop_titel"><text:span text:style-name="artikel_kop_label">Artikel</text:span> <text:span text:style-name="artikel_kop_nr">13</text:span> Vereisten</text:p>
              <text:p text:style-name="al">Subsidie op grond van de Regeling “Ruimtelijke Kwaliteit” kan uitsluitend worden verleend, indien wordt voldaan aan alle onderstaande vereisten:</text:p>
              <text:list text:style-name="id1-3-2-2-3-3-3">
                <text:list-item text:style-override="id1-3-2-2-3-3-3-1">
                  <text:number>a.</text:number>
                  <text:p text:style-name="al">in het geval van één enkel pand is de aanvrager eigenaar van het pand of is gebruiker van het pand en heeft schriftelijke goedkeuring van de eigenaar voor het desbetreffende pand;</text:p>
                </text:list-item>
                <text:list-item text:style-override="id1-3-2-2-3-3-3-2">
                  <text:number>b.</text:number>
                  <text:p text:style-name="al">het project voldoet inhoudelijk aan het gemeentelijke beleid;</text:p>
                </text:list-item>
                <text:list-item text:style-override="id1-3-2-2-3-3-3-3">
                  <text:number>c.</text:number>
                  <text:p text:style-name="al">sinds de vaststelling van deze regeling is geen subsidie verstrekt voor de desbetreffende straat voor hetzelfde doel als in dit hoofdstuk beschreven;</text:p>
                </text:list-item>
                <text:list-item text:style-override="id1-3-2-2-3-3-3-4">
                  <text:number>d.</text:number>
                  <text:p text:style-name="al">het project kent een transparante begroting;</text:p>
                </text:list-item>
                <text:list-item text:style-override="id1-3-2-2-3-3-3-5">
                  <text:number>e.</text:number>
                  <text:p text:style-name="al">de subsidie kan alleen aangevraagd worden voor projecten die na 1 januari 2020 van start gaan.</text:p>
                </text:list-item>
              </text:list>
            </text:section>
            <text:section text:name="artikel_id1-3-2-2-3-4" text:style-name="artikel">
              <text:p text:style-name="artikel_kop_titel"><text:span text:style-name="artikel_kop_label">Artikel</text:span> <text:span text:style-name="artikel_kop_nr">14</text:span> Subsidiabele kosten</text:p>
              <text:p text:style-name="al">Voor subsidie komen de volgende kosten in aanmerking:</text:p>
              <text:list text:style-name="id1-3-2-2-3-4-3">
                <text:list-item text:style-override="id1-3-2-2-3-4-3-1">
                  <text:number>a.</text:number>
                  <text:p text:style-name="al">de kosten van het laten opstellen van een gevelverbeteringsplan of gevelverbeteringsontwerp;</text:p>
                </text:list-item>
                <text:list-item text:style-override="id1-3-2-2-3-4-3-2">
                  <text:number>b.</text:number>
                  <text:p text:style-name="al">de kosten van het verbeteren van de voorgevel.</text:p>
                </text:list-item>
              </text:list>
            </text:section>
            <text:section text:name="artikel_id1-3-2-2-3-5" text:style-name="artikel">
              <text:p text:style-name="artikel_kop_titel"><text:span text:style-name="artikel_kop_label">Artikel</text:span> <text:span text:style-name="artikel_kop_nr">15</text:span> Subsidiehoogte</text:p>
              <text:p text:style-name="al">Voor gevelverbetering bedraagt de subsidie 50% van de in de betreffende begroting genoemde kosten tot een maximum van € 10.000 per gevel.</text:p>
            </text:section>
            <text:section text:name="artikel_id1-3-2-2-3-6" text:style-name="artikel">
              <text:p text:style-name="artikel_kop_titel"><text:span text:style-name="artikel_kop_label">Artikel</text:span> <text:span text:style-name="artikel_kop_nr">16</text:span> Criteria</text:p>
              <text:p text:style-name="al">Subsidie wordt slechts verleend indien:</text:p>
              <text:list text:style-name="id1-3-2-2-3-6-3">
                <text:list-item text:style-override="id1-3-2-2-3-6-3-1">
                  <text:number>a.</text:number>
                  <text:p text:style-name="al">wordt voldaan aan de criteria voor subsidieverlening “Gevelverbetering Binnenstad Oldenzaal”;</text:p>
                </text:list-item>
                <text:list-item text:style-override="id1-3-2-2-3-6-3-2">
                  <text:number>b.</text:number>
                  <text:p text:style-name="al">voor dezelfde activiteit niet eerder subsidie is ontvangen op grond van de Subsidieregeling </text:p>
                  <text:p text:style-name="al">Binnenstad Oldenzaal 2016;</text:p>
                </text:list-item>
                <text:list-item text:style-override="id1-3-2-2-3-6-3-3">
                  <text:number>c.</text:number>
                  <text:p text:style-name="al">bij de aanvraag een termijn wordt benoemd, waarbinnen de gevelverbetering wordt gerealiseerd.</text:p>
                </text:list-item>
              </text:list>
            </text:section>
            <text:p text:style-name="hoofdstuk_bottom"/>
          </text:section>
          <text:section text:name="hoofdstuk_id1-3-2-2-4" text:style-name="hoofdstuk">
            <text:p text:style-name="hoofdstuk_kop"><text:span text:style-name="label">Hoofdstuk</text:span> <text:span text:style-name="nr">4:</text:span> Regeling “Stimulering Beleving en Levendigheid”</text:p>
            <text:section text:name="artikel_id1-3-2-2-4-2" text:style-name="artikel">
              <text:p text:style-name="artikel_kop_titel"><text:span text:style-name="artikel_kop_label">Artikel</text:span> <text:span text:style-name="artikel_kop_nr">17</text:span> Subsidiabele activiteit</text:p>
              <text:list text:style-name="id1-3-2-2-4-2-2">
                <text:list-item text:style-override="id1-3-2-2-4-2-2">
                  <text:number>1.</text:number>
                  <text:p text:style-name="al">Subsidie wordt uitsluitend verleend voor activiteiten, die bijdragen aan de verbetering van de beleving van de binnenstad, meer (nieuwe) bezoekers trekt en bijdragen aan een langer verblijf in de binnenstad, waarbij de subsidieaanvrager hetzelfde bedrag als het bedrag waarvoor subsidie wordt gevraagd bijdraagt (verdubbelaar);</text:p>
                </text:list-item>
                <text:list-item text:style-override="id1-3-2-2-4-2-3">
                  <text:number>2.</text:number>
                  <text:p text:style-name="al">Deze regeling is niet van toepassing op evenementen als bedoeld in de subsidieregeling voor evenementen.</text:p>
                </text:list-item>
              </text:list>
            </text:section>
            <text:section text:name="artikel_id1-3-2-2-4-3" text:style-name="artikel">
              <text:p text:style-name="artikel_kop_titel"><text:span text:style-name="artikel_kop_label">Artikel</text:span> <text:span text:style-name="artikel_kop_nr">18</text:span> Vereisten</text:p>
              <text:p text:style-name="al">Aanvrager komt in aanmerking voor subsidie uit de regeling “Stimulering Beleving en Levendigheid” indien wordt voldaan aan alle onderstaande vereisten:</text:p>
              <text:list text:style-name="id1-3-2-2-4-3-3">
                <text:list-item text:style-override="id1-3-2-2-4-3-3-1">
                  <text:number>a.</text:number>
                  <text:p text:style-name="al">het betreffen kosten voor het opstellen van een uitvoerbaar en onderbouwd actieplan en de </text:p>
                  <text:p text:style-name="al">uitvoering daarvan;</text:p>
                </text:list-item>
                <text:list-item text:style-override="id1-3-2-2-4-3-3-2">
                  <text:number>b.</text:number>
                  <text:p text:style-name="al">een aanvraag dient het profiel van Oldenzaal te versterken; te denken valt hierbij aan de thema’s historisch erfgoed en stratenpatroon, poort naar Nationaal Landschap Noordoost Twente, carnaval en een bourgondische levensstijl; </text:p>
                </text:list-item>
                <text:list-item text:style-override="id1-3-2-2-4-3-3-3">
                  <text:number>c.</text:number>
                  <text:p text:style-name="al">het betreft een aanvraag waarbij aangetoond kan worden dat er voldoende draagvlak is rondom het initiatief;</text:p>
                </text:list-item>
                <text:list-item text:style-override="id1-3-2-2-4-3-3-4">
                  <text:number>d.</text:number>
                  <text:p text:style-name="al">het actieplan heeft betrekking op de beeldkwaliteit of beleving van het desbetreffende gebied;</text:p>
                </text:list-item>
                <text:list-item text:style-override="id1-3-2-2-4-3-3-5">
                  <text:number>e.</text:number>
                  <text:p text:style-name="al">het project voldoet inhoudelijk aan het gemeentelijke beleid.</text:p>
                </text:list-item>
                <text:list-item text:style-override="id1-3-2-2-4-3-3-6">
                  <text:number>f.</text:number>
                  <text:p text:style-name="al">het opstellen van dit actieplan kent een transparante begroting;</text:p>
                </text:list-item>
                <text:list-item text:style-override="id1-3-2-2-4-3-3-7">
                  <text:number>g.</text:number>
                  <text:p text:style-name="al">de subsidie kan alleen aangevraagd worden voor projecten die na 1 januari 2020 van start gaan</text:p>
                </text:list-item>
              </text:list>
            </text:section>
            <text:section text:name="artikel_id1-3-2-2-4-4" text:style-name="artikel">
              <text:p text:style-name="artikel_kop_titel"><text:span text:style-name="artikel_kop_label">Artikel</text:span> <text:span text:style-name="artikel_kop_nr">19</text:span> Subsidiabele kosten</text:p>
              <text:p text:style-name="al">Voor subsidie komen de kosten voor het opstellen en het uitvoeren van een actieplan in aanmerking.</text:p>
            </text:section>
            <text:section text:name="artikel_id1-3-2-2-4-5" text:style-name="artikel">
              <text:p text:style-name="artikel_kop_titel"><text:span text:style-name="artikel_kop_label">Artikel</text:span> <text:span text:style-name="artikel_kop_nr">20</text:span> Subsidiehoogte</text:p>
              <text:p text:style-name="al">De subsidie bedraagt 50% van de in de begroting genoemde kosten tot een maximum van € 7.500.</text:p>
            </text:section>
            <text:section text:name="artikel_id1-3-2-2-4-6" text:style-name="artikel">
              <text:p text:style-name="artikel_kop_titel"><text:span text:style-name="artikel_kop_label">Artikel</text:span> <text:span text:style-name="artikel_kop_nr">20</text:span> Criteria</text:p>
              <text:p text:style-name="al">Subsidie wordt slechts verleend indien:</text:p>
              <text:list text:style-name="id1-3-2-2-4-6-3">
                <text:list-item text:style-override="id1-3-2-2-4-6-3-1">
                  <text:number>a.</text:number>
                  <text:p text:style-name="al">de subsidieaanvraag hetzelfde bedrag als het bedrag waarvoor subsidie wordt gevraagd bijdraagt aan de activiteit(en);</text:p>
                </text:list-item>
                <text:list-item text:style-override="id1-3-2-2-4-6-3-2">
                  <text:number>b.</text:number>
                  <text:p text:style-name="al">voor dezelfde activiteit niet eerder subsidie is ontvangen op grond van de Subsidieregeling</text:p>
                  <text:p text:style-name="al"> Binnenstad Oldenzaal 2016.</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Inwerkingtreding</text:p>
              <text:p text:style-name="al">Deze regeling treedt in werking op 25 mei 2020.</text:p>
            </text:section>
            <text:section text:name="artikel_id1-3-2-2-5-3" text:style-name="artikel">
              <text:p text:style-name="artikel_kop_titel"><text:span text:style-name="artikel_kop_label">Artikel</text:span> <text:span text:style-name="artikel_kop_nr">19:</text:span> Citeertitel</text:p>
              <text:p text:style-name="al">Deze regeling wordt aangehaald als: Subsidieregeling Actieprogramma Binnenstad Oldenzaal 2020.</text:p>
              <text:p text:style-name="al"/>
            </text:section>
            <text:p text:style-name="hoofdstuk_bottom"/>
          </text:section>
        </text:section>
        <text:section text:name="regeling-sluiting_id1-3-2-3" text:style-name="regeling-sluiting">
          <text:section text:name="ondertekening_id1-3-2-3-1">
            <text:p><text:span text:style-name="functie">Vastgesteld in de vergadering van 6 mei 2020,</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Actieprogramma Binnenstad Oldenzaal</text:p>
          <text:p text:style-name="al">
          <text:span text:style-name="nadrukvet">Subsidiebepalingen</text:span>
        </text:p>
          <text:p text:style-name="al"/>
          <text:p text:style-name="al">Deze regeling is een bijzondere subsidieregeling als bedoeld in artikel 1 van de Algemene Verordening Oldenzaal 2014. Het verstrekken van subsidies krachtens deze regeling is een uitwerking van het raadsbesluit op 29 september 2015 over het Actieprogramma Binnenstad Oldenzaal (INTB-15-02205).</text:p>
          <text:p text:style-name="al"/>
          <text:p text:style-name="al">Subsidieverstrekking krachtens deze regeling heeft als doel door de gemeente ingezet te worden wanneer zij van mening is dat een onderwerp, bijeenkomst of plan een kans of stimulans biedt voor de ontwikkeling en het toekomstbestendig maken van de binnenstad van Oldenzaal. Op deze manier kan de gemeente bijvoorbeeld steun verlenen aan een fysieke verandering aan de binnenstad of een informatieavond organiseren om pandeigenaren informatie over transformatie aan te reiken.</text:p>
          <text:p text:style-name="al">De gemeenteraad heeft een aantal uitgangspunten op hoofdlijnen vastgesteld om de bedoeling van het Actieprogramma te verwoorden:</text:p>
          <text:list text:style-name="id1-3-2-4-8">
            <text:list-item text:style-override="id1-3-2-4-8-1">
              <text:number>1.</text:number>
              <text:p text:style-name="al">initiatieven moeten een structureel effect, bij voorkeur fysiek, leveren aan thema’s als bestrijding van leegstand, verbetering van de ruimtelijke kwaliteit, stimulering van beleving en levendigheid, samenwerking of versterken het profiel van Oldenzaal;</text:p>
            </text:list-item>
            <text:list-item text:style-override="id1-3-2-4-8-2">
              <text:number>2.</text:number>
              <text:p text:style-name="al">aanvragen moeten passend zijn binnen de vigerende beleidskaders waaronder het Masterplan Binnenstad, de Structuurvisie en de Detailhandelsvisie;</text:p>
            </text:list-item>
            <text:list-item text:style-override="id1-3-2-4-8-3">
              <text:number>3.</text:number>
              <text:p text:style-name="al">een initiatief heeft betrekking op de binnenstad van Oldenzaal zoals deze op de bijgevoegde kaart Projectgebied Actieprogramma Binnenstad Oldenzaal is aangegeven</text:p>
            </text:list-item>
            <text:list-item text:style-override="id1-3-2-4-8-4">
              <text:number>4.</text:number>
              <text:p text:style-name="al">de aanvragen dienen geen bijdrage uit een andere gemeentelijke subsidieregeling te ontvangen;</text:p>
            </text:list-item>
            <text:list-item text:style-override="id1-3-2-4-8-5">
              <text:number>5.</text:number>
              <text:p text:style-name="al">aanvrager kan een inwoner, ondernemer, groepering, stichting of instelling zijn. Indien de aanvrager al door de gemeente Oldenzaal gesubsidieerd wordt dient de aanvraag betrekking te hebben op activiteiten die buiten de reguliere taken vallen.</text:p>
            </text:list-item>
          </text:list>
          <text:p text:style-name="al">
          <text:span text:style-name="nadrukvet">Regeling “Stimulering compacte binnenstad”</text:span>
        </text:p>
          <text:p text:style-name="al">De regeling ‘Stimulering compacte Binnenstad’ heeft tot doel te komen tot een compactere binnenstad en daarmee het verminderen of voorkomen van leegstand waardoor de leefbaarheid in het projectgebied verbeterd wordt en verloedering tegengegaan. Daarnaast is het doel van deze regeling om te komen tot verplaatsing van detailhandel naar het kernwinkelgebied. En als laatste transformaties op gang te brengen, met name in de aanloopstraten zoals deze in de detailhandelsvisie zijn aangeven, om daarmee de aantrekkelijkheid van de straten te verhogen en de visuele kwaliteit en uitstraling van het vastgoed te vergroten. Naast een verplaatsingssubsidie kan transformatiesubsidie worden aangevraagd voor de planontwikkelingskosten voor de bestaande vestiging van een winkel, ambacht met publieksfunctie of horecabedrijf.</text:p>
          <text:p text:style-name="al"/>
          <text:p text:style-name="al">
          <text:span text:style-name="nadrukvet">Regeling “Ruimtelijke Kwaliteit” </text:span>
        </text:p>
          <text:p text:style-name="al">De regeling “Ruimtelijke Kwaliteit” heeft als doel het door ondernemers/eigenaren gezamenlijk verbeteren van de sfeer en uitstraling van de binnenstad en daarbij ook op de gevelverbetering van individuele panden. Dit heeft betrekking op profilering, aantrekkingskracht, en (het gevoel van) veiligheid. Hierbij wordt vooral gestreefd naar het versterken van het Oldenzaals profiel met de focus op historie en erfgoed als een toeristisch trekpunt.</text:p>
          <text:p text:style-name="al"/>
          <text:p text:style-name="al">
          <text:span text:style-name="nadrukvet">Regeling “Stimulering Beleving en Levendigheid”</text:span>
        </text:p>
          <text:p text:style-name="al">De regeling “Stimulering Beleving en Levendigheid” heeft als doel het stimuleren van initiatieven van eigenaren en ondernemers om tot een actieplan voor of uitvoering van de verbetering van de beleving en levendigheid van de binnenstad. Hierbij valt te denken aan initiatieven die het profiel van Oldenzaal versterken. Het profiel kenmerkt zich in de volgende thema’s: historisch erfgoed en stratenpatroon, poort naar Nationaal Landschap Noordoost Twente, carnaval en een bourgondische levensstijl.</text:p>
          <text:p text:style-name="al">De subsidie wordt alleen verleend indien door of namens de subsidieaanvrager eenzelfde bedrag wordt bijdragen als waarvoor subsidie wordt gevraagd c.q. wordt verleend (verdubbelaar). </text:p>
          <text:p text:style-name="al"/>
          <text:p text:style-name="al">
          <text:span text:style-name="nadrukvet">
            <text:span text:style-name="nadrukondlijn">Procedurele bepalingen </text:span>
          </text:span>
        </text:p>
          <text:p text:style-name="al"/>
          <text:p text:style-name="al">
          <text:span text:style-name="nadrukvet">Grondslagen</text:span>
        </text:p>
          <text:p text:style-name="al">De hoogte van de subsidie wordt per ingediende aanvraag bepaald.</text:p>
          <text:p text:style-name="al">Subsidiabele kosten zijn de kosten die direct betrekking hebben op het initiatief.</text:p>
          <text:p text:style-name="al">Het initiatief mag afhankelijk zijn van het krijgen van een gemeentelijke subsidie zolang de initiatiefnemer zelf ook bijdraagt aan zijn eigen initiatief.</text:p>
          <text:p text:style-name="al">Er moet sprake zijn van een reële exploitatiebegroting.</text:p>
          <text:p text:style-name="al"/>
          <text:p text:style-name="al">
          <text:span text:style-name="nadrukvet">Subsidieaanvraag</text:span>
        </text:p>
          <text:p text:style-name="al">De aanvrager vraagt subsidie aan door indiening van het ondertekende aanvraagformulier ‘Subsidieaanvraag Actieprogramma Binnenstad Oldenzaal’. De aanvrager dient bij voorkeur zijn plan voor te bespreken met de procesmanager Binnenstad. Een initiatief kan ook behoefte hebben aan ondersteuning, kennis, contacten. De procesmanager Binnenstad neemt hiermee een verbindende rol in tussen initiatief en gemeente.</text:p>
          <text:p text:style-name="al">De aanvraag gaat vergezeld van:</text:p>
          <text:list text:style-name="id1-3-2-4-30">
            <text:list-item text:style-override="id1-3-2-4-30-1">
              <text:number>a.</text:number>
              <text:p text:style-name="al">een werkomschrijving c.q. plan van aanpak;</text:p>
            </text:list-item>
            <text:list-item text:style-override="id1-3-2-4-30-2">
              <text:number>b.</text:number>
              <text:p text:style-name="al">een gespecificeerde begroting;</text:p>
            </text:list-item>
            <text:list-item text:style-override="id1-3-2-4-30-3">
              <text:number>c.</text:number>
              <text:p text:style-name="al">een tekening en indien van toepassing de door het project of ontwikkeling noodzakelijke vergunning(en);</text:p>
            </text:list-item>
            <text:list-item text:style-override="id1-3-2-4-30-4">
              <text:number>d.</text:number>
              <text:p text:style-name="al">een kopie van een bankafschrift met de naam van de onderneming (indien van toepassing) of de naam van de eigenaar, de naam van de bank en het rekeningnummer;</text:p>
            </text:list-item>
            <text:list-item text:style-override="id1-3-2-4-30-5">
              <text:number>e.</text:number>
              <text:p text:style-name="al">een kopie van het uittreksel van het kadaster.</text:p>
            </text:list-item>
          </text:list>
          <text:p text:style-name="al">De aanvraag wordt uiterlijk 8 weken voor aanvang van de activiteiten ingediend.</text:p>
          <text:p text:style-name="al"/>
          <text:p text:style-name="al">Ontvangst aanvraag; aanvulling aanvraag; buiten behandeling laten</text:p>
          <text:p text:style-name="al">Op basis van artikel 4:23, lid 3 van de Algemene wet bestuursrecht zullen aanvragen in de Stuurgroep Binnenstad besproken worden om de bestuurlijke betrokkenheid te waarborgen.</text:p>
          <text:p text:style-name="al">Bij grote initiatieven, boven € 25.000 zal de raad geïnformeerd worden.</text:p>
          <text:p text:style-name="al"/>
          <text:p text:style-name="al">
          <text:span text:style-name="nadrukvet">Weigeringsgronden</text:span>
        </text:p>
          <text:p text:style-name="al">Een subsidie kan, naast de weigeringsgronden in artikel 9 van de ASV 2014, door het college van</text:p>
          <text:p text:style-name="al"> burgemeester en wethouders worden geweigerd indien:</text:p>
          <text:list text:style-name="id1-3-2-4-40">
            <text:list-item text:style-override="id1-3-2-4-40-1">
              <text:number>•</text:number>
              <text:p text:style-name="al">niet, of in onvoldoende mate, wordt (aangetoond dat er wordt) voldaan aan de criteria die worden gesteld in artikel 6 lid d en de artikelen, 7, 10 en 13 van deze subsidieregeling;</text:p>
            </text:list-item>
            <text:list-item text:style-override="id1-3-2-4-40-2">
              <text:number>•</text:number>
              <text:p text:style-name="al">het initiatief, of het onderdeel van het initiatief, waarvoor subsidie wordt aangevraagd reeds op een andere wijze door de gemeente oldenzaal wordt gesubsidieerd;</text:p>
            </text:list-item>
            <text:list-item text:style-override="id1-3-2-4-40-3">
              <text:number>•</text:number>
              <text:p text:style-name="al">benodigde vergunningen niet worden verkregen.</text:p>
            </text:list-item>
          </text:list>
          <text:p text:style-name="al">
          <text:span text:style-name="nadrukvet">De evaluatie</text:span>
        </text:p>
          <text:p text:style-name="al">Evaluatie vindt jaarlijks plaats in de Stuurgroep Binnenstad op de volgende punten:</text:p>
          <text:list text:style-name="id1-3-2-4-43">
            <text:list-item text:style-override="id1-3-2-4-43-1">
              <text:number>•</text:number>
              <text:p text:style-name="al">sluit de ABO inhoudelijk nog steeds aan bij de vraag van eigenaren en/of gebruikers?</text:p>
            </text:list-item>
            <text:list-item text:style-override="id1-3-2-4-43-2">
              <text:number>•</text:number>
              <text:p text:style-name="al">verloop van het proces. Hoe zijn de aanvragen tot nu toe verlopen? Is het nodig dat het proces aangepast moet worden?</text:p>
            </text:list-item>
            <text:list-item text:style-override="id1-3-2-4-43-3">
              <text:number>•</text:number>
              <text:p text:style-name="al">ingediende aanvragen. Hoeveel aanvragen zijn er tot nu toe ingediend? Is dit naar wens? Zit er een bepaalde trend in de aanvragen?</text:p>
            </text:list-item>
            <text:list-item text:style-override="id1-3-2-4-43-4">
              <text:number>•</text:number>
              <text:p text:style-name="al">zijn er nog andere (eventueel onvoorziene) ontwikkelingen ten gevolge van het Actieprogramma?</text:p>
            </text:list-item>
          </text:list>
          <text:p text:style-name="al"/>
          <text:p text:style-name="al">
          <text:span text:style-name="nadrukvet">
            <text:span text:style-name="nadrukondlijn">Slotbepalingen</text:span>
          </text:span>
        </text:p>
          <text:p text:style-name="al"/>
          <text:p text:style-name="al">
          <text:span text:style-name="nadrukvet">Verplichtingen</text:span>
        </text:p>
          <text:p text:style-name="al">Het initiatief start binnen een jaar nadat de subsidie is verleend.</text:p>
          <text:p text:style-name="al"/>
          <text:p text:style-name="al">
          <text:span text:style-name="nadrukvet">Bestemmingsplanprocedures</text:span>
        </text:p>
          <text:p text:style-name="al">Indien en voor zover er voor de uitvoering van het project c.q. de plannen van de subsidieaan-vrager een ontheffing of een herziening van het bestemmingsplan noodzakelijk is, is de aanvraag voor een dergelijke ontheffing of herziening een aangelegenheid voor de subsidieaanvrager en voor diens rekening en risico. Indien er volgens de bepalingen van de Wet ruimtelijke ordening</text:p>
          <text:p text:style-name="al">een exploitatieovereenkomst gesloten dient te worden, is ook deze voor rekening en risico van de subsidie-aanvrager. Het verlenen van subsidie houdt in geen geval een toezegging of besluit van het college van burgemeester en wethouders op die ontheffing of wijziging van het bestemmingsplan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3235</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35</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235</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Oldenzaal</meta:user-defined>
    <meta:user-defined meta:name="OVERHEID.Informatietype/DC.type">officiële publicatie</meta:user-defined>
    <meta:user-defined meta:name="OVERHEIDgvop.Informatietype/DC.type">Verordeningen</meta:user-defined>
    <meta:user-defined meta:name="OVERHEID.Gemeente/OVERHEID.authority">Oldenzaal</meta:user-defined>
    <meta:user-defined meta:name="OVERHEID.Gemeente/DCTERMS.publisher">Oldenzaal</meta:user-defined>
    <meta:user-defined meta:name="OVERHEID.TaxonomieBeleidsagenda/OVERHEID.category">Financiën | Organisatie en beleid</meta:user-defined>
    <meta:user-defined meta:name="DC.source">Algemene wet bestuursrecht]|[1.0:c:BWBR0005537&amp;g=2020-04-15</meta:user-defined>
    <meta:user-defined meta:name="DC.source">https://decentrale.regelgeving.overheid.nl/cvdr/xhtmloutput/Historie/Oldenzaal/472165/CVDR472165_1.html</meta:user-defined>
    <meta:user-defined meta:name="OVERHEIDop.referentienummer">Reg.nr. INTB-20-04513</meta:user-defined>
    <meta:user-defined meta:name="DCTERMS.alternative">Subsidieregeling Actieprogramma Binnenstad Oldenzaal 2020</meta:user-defined>
    <dc:language>nl</dc:language>
    <meta:user-defined meta:name="OVERHEID.Gemeente/DC.spatial">Oldenzaal</meta:user-defined>
    <meta:user-defined meta:name="DC.title">Besluit van het college van burgemeester en wethouders van de gemeente Oldenzaal houdende regels omtrent subsidie (Subsidieregeling Actieprogramma Binnenstad Oldenzaal 2020)</meta:user-defined>
    <meta:user-defined meta:name="DCTERMS.W3CDTF/DCTERMS.available">2020-05-14</meta:user-defined>
    <meta:user-defined meta:name="DCTERMS.W3CDTF/OVERHEIDop.jaargang">2020</meta:user-defined>
    <meta:user-defined meta:name="OVERHEIDop.publicationIssue">123235</meta:user-defined>
    <meta:user-defined meta:name="OVERHEIDop.betreftRegeling">CVDR640354_1</meta:user-defined>
    <meta:user-defined meta:name="xs:date/OVERHEIDop.startdatum">2020-05-25</meta:user-defined>
    <meta:user-defined meta:name="OVERHEIDop.GmbID/DC.identifier">gmb-2020-123235</meta:user-defined>
    <meta:user-defined meta:name="OVERHEIDop.versieInformatie"/>
  </office:meta>
</office:document-meta>
</file>