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De Ruyterstraat 19 Coffeeshop Ketama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0</text:p>
            <text:p text:style-name="common-al">
            <text:span text:style-name="nadrukvet">Omschrijving: </text:span>De Ruyterstraat 19 Coffeeshop Ketama wijziging beheerder exploitatievergunning (De Ruyterstraat 1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299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5-2020</text:p>
            <text:p text:style-name="common-al">
            <text:span text:style-name="nadrukvet">Definitieve beschikking verzonden: </text:span>12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0 tot en met 23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47A94E-EDFE-45E0-BBB5-6BAE9CCE6BA2" xlink:type="simple">http://www.nijmegen.nl/vergunningpagina/?guid=3747A94E-EDFE-45E0-BBB5-6BAE9CCE6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23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1.22 427872.66</meta:user-defined>
    <meta:user-defined meta:name="DC.title">De Ruyterstraat 19: De Ruyterstraat 19 Coffeeshop Ketama wijziging beheerder exploitatievergunning - apv vergunning – Bijzondere wetten  - Vergunning verleend</meta:user-defined>
    <meta:user-defined meta:name="OVERHEID.PostcodeHuisnummer/OVERHEIDop.postcodeHuisnummer">6512EZ 120</meta:user-defined>
    <meta:user-defined meta:name="OVERHEIDop.straatnaam">Castellastraat</meta:user-defined>
    <meta:user-defined meta:name="OVERHEIDop.woonplaats">Nijme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33</meta:user-defined>
    <meta:user-defined meta:name="OVERHEIDop.GmbID/DC.identifier">gmb-2020-123233</meta:user-defined>
    <meta:user-defined meta:name="OVERHEIDop.versieInformatie"/>
  </office:meta>
</office:document-meta>
</file>