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gebruikelijke hulp, bovengebruikelijke hulp en sociaal netwerk gemeente Dantumadiel 2020</text:p>
      <text:section text:name="regeling_id1-3-2" text:style-name="regeling">
        <text:section text:name="aanhef_id1-3-2-1" text:style-name="aanhef">
          <text:section text:name="preambule_id1-3-2-1-1" text:style-name="preambule">
            <text:p text:style-name="al">Het college van burgemeester en wethouders van de gemeente Dantumadiel;</text:p>
            <text:p text:style-name="al">Gelezen het voorstel aan het college van 3 maart 2020;</text:p>
            <text:p text:style-name="al">Gelet op het bepaalde in artikel 11 lid 2 van de Verordening Jeugdhulp gemeente Dantumadiel 2020;</text:p>
            <text:p text:style-name="al"/>
            <text:p text:style-name="al">B E S L U I T :</text:p>
            <text:p text:style-name="al"/>
            <text:p text:style-name="al">Vast te stellen de navolgende </text:p>
            <text:p text:style-name="al">Nadere regels gebruikelijke hulp, bovengebruikelijke hulp en sociaal netwerk gemeente Dantumadie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ruikelijke hulp</text:p>
            <text:list text:style-name="id1-3-2-2-1-2">
              <text:list-item text:style-override="id1-3-2-2-1-2-1">
                <text:number>1.</text:number>
                <text:p text:style-name="al">Onder gebruikelijke hulp van ouder(s) aan een jeugdige als bedoeld in de Verordening jeugdhulp wordt in beginsel verstaan hetgeen vóór 2015 in de CIZ-indicatiewijzer (AWBZ) en in het handboek Indicatiestelling jeugd-ggz daaromtrent was opgenomen, zoals dit in de bij dit besluit behorende bijlage is opgenomen.</text:p>
              </text:list-item>
              <text:list-item text:style-override="id1-3-2-2-1-2-2">
                <text:number>2.</text:number>
                <text:p text:style-name="al">Ouders zijn in beginsel gehouden de tot hun gezin behorende kinderen de hulp, bedoeld in het eerste lid, te bieden.</text:p>
              </text:list-item>
              <text:list-item text:style-override="id1-3-2-2-1-2-3">
                <text:number>3.</text:number>
                <text:p text:style-name="al">In een (gedeeltelijke) afwijzing van een individuele voorziening, omdat er sprake is van gebruikelijke hulp dient gemotiveerd te worden waarom de verzochte hulp voor het betreffende kind onder gebruikelijke hulp valt.</text:p>
              </text:list-item>
            </text:list>
          </text:section>
          <text:section text:name="artikel_id1-3-2-2-2" text:style-name="artikel">
            <text:p text:style-name="artikel_kop_titel"><text:span text:style-name="artikel_kop_label">Artikel</text:span> <text:span text:style-name="artikel_kop_nr">2</text:span> bovengebruikelijke hulp</text:p>
            <text:p text:style-name="al">Bij de beoordeling in hoeverre de hulpvraag van een jeugdige de gebruikelijke hulp van de ouder(s) overstijgt kan ten behoeve van een onderzoek daarnaar van de ouder(s) worden gevraagd om medewerking daaraan te verlenen. De ouder(s) zijn verplicht aan zo’n verzoek te voldoen, om zodoende, tenzij het op een andere manier kan worden vastgesteld, het recht op een individuele voorziening te kunnen vaststellen.</text:p>
          </text:section>
          <text:section text:name="artikel_id1-3-2-2-3" text:style-name="artikel">
            <text:p text:style-name="artikel_kop_titel"><text:span text:style-name="artikel_kop_label">Artikel</text:span> <text:span text:style-name="artikel_kop_nr">3</text:span> sociaal netwerk</text:p>
            <text:p text:style-name="al">Indien geoordeeld wordt dat de hulpvraag van een jeugdige de gebruikelijke hulp van de ouder(s) overstijgt kan ter zake van een beslissing over toekenning van een individuele voorziening rekening worden gehouden met de mogelijkheid van hulp vanuit het sociaal netwerk van de jeugdige of zijn ouder(s).</text:p>
          </text:section>
          <text:section text:name="artikel_id1-3-2-2-4" text:style-name="artikel">
            <text:p text:style-name="artikel_kop_titel"><text:span text:style-name="artikel_kop_label">Artikel</text:span> <text:span text:style-name="artikel_kop_nr">4</text:span> hardheidsclausule</text:p>
            <text:p text:style-name="al">In bijzondere gevallen kan van het bepaalde in deze nadere regels ten gunste van de verzoeker om een individuele voorziening worden afgeweken indien toepassing leidt tot onbillijkheden van overwegende aard.</text:p>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amwâld, 3 maart 2020</text:span></text:p>
            <text:p><text:span text:style-name="functie">Het college van burgemeester en wethouders van Dantumadiel</text:span></text:p>
            <text:p><text:span text:style-name="functie">De secretaris, de burgemeester, </text:span></text:p>
            <text:p><text:span text:style-name="functie">R.G. Dijksterhuis N.L. Agricola</text:span></text:p>
          </text:section>
        </text:section>
        <text:section text:name="bijlage_id1-3-2-4" text:style-name="bijlage">
          <text:p text:style-name="bijlage_top"/>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2323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3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3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antumadiel</meta:user-defined>
    <meta:user-defined meta:name="OVERHEID.Informatietype/DC.type">officiële publicatie</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Zorg en gezondheid | Organisatie en beleid</meta:user-defined>
    <meta:user-defined meta:name="DC.source">Onbekend</meta:user-defined>
    <meta:user-defined meta:name="DCTERMS.alternative">Nadere regels gebruikelijke hulp, bovengebruikelijke hulp en sociaal netwerk gemeente Dantumadiel 2020</meta:user-defined>
    <dc:language>nl</dc:language>
    <meta:user-defined meta:name="OVERHEID.Gemeente/DC.spatial">Dantumadiel</meta:user-defined>
    <meta:user-defined meta:name="DC.title">Nadere regels gebruikelijke hulp, bovengebruikelijke hulp en sociaal netwerk gemeente Dantumadiel 2020</meta:user-defined>
    <meta:user-defined meta:name="DCTERMS.W3CDTF/DCTERMS.available">2020-05-15</meta:user-defined>
    <meta:user-defined meta:name="DCTERMS.W3CDTF/OVERHEIDop.jaargang">2020</meta:user-defined>
    <meta:user-defined meta:name="OVERHEIDop.externeBijlage">bijlage|exb-2020-24928</meta:user-defined>
    <meta:user-defined meta:name="OVERHEIDop.publicationIssue">123232</meta:user-defined>
    <meta:user-defined meta:name="OVERHEIDop.betreftRegeling">CVDR640353_1</meta:user-defined>
    <meta:user-defined meta:name="xs:date/OVERHEIDop.startdatum">2020-05-23</meta:user-defined>
    <meta:user-defined meta:name="OVERHEIDop.GmbID/DC.identifier">gmb-2020-123232</meta:user-defined>
    <meta:user-defined meta:name="OVERHEIDop.versieInformatie"/>
  </office:meta>
</office:document-meta>
</file>