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oe Exploitatie BV, drank- en horecavergunning voor het pand Dr. Huber Noodtstraat 7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Boeroe Exploitatie BV voor het pand gelegen aan de Dr Huber Noodtstraat 74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22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27709</meta:user-defined>
    <dc:language>nl</dc:language>
    <meta:user-defined meta:name="OVERHEID.EPSG28992/DC.spatial">217364.88 442382.57</meta:user-defined>
    <meta:user-defined meta:name="DC.title">Boeroe Exploitatie BV, drank- en horecavergunning voor het pand Dr. Huber Noodtstraat 74 in Doetinchem, vergunning verleend.</meta:user-defined>
    <meta:user-defined meta:name="OVERHEID.PostcodeHuisnummer/OVERHEIDop.postcodeHuisnummer">7001DZ 74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225</meta:user-defined>
    <meta:user-defined meta:name="OVERHEIDop.GmbID/DC.identifier">gmb-2020-123225</meta:user-defined>
    <meta:user-defined meta:name="OVERHEIDop.versieInformatie"/>
  </office:meta>
</office:document-meta>
</file>