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BAARZ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aarzenstraat 41, wijziging vergunning realiseren van een hellend dak met zonnepanelen, OV20181024.</text:p>
            <text:p text:style-name="tussenkopcur">De vergunningen is verzonden op 12 mei 2020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2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9.4 406124.85</meta:user-defined>
    <meta:user-defined meta:name="DC.title">GEMEENTE VUGHT – OMGEVINGSVERGUNNING BOUW – BAARZENSTRAAT 41</meta:user-defined>
    <meta:user-defined meta:name="OVERHEID.PostcodeHuisnummer/OVERHEIDop.postcodeHuisnummer">5262GD 41</meta:user-defined>
    <meta:user-defined meta:name="OVERHEIDop.straatnaam">Baarzenstraat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224</meta:user-defined>
    <meta:user-defined meta:name="OVERHEIDop.GmbID/DC.identifier">gmb-2020-123224</meta:user-defined>
    <meta:user-defined meta:name="OVERHEIDop.versieInformatie"/>
  </office:meta>
</office:document-meta>
</file>