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exploiteren van 2 kansspelautomaten - Kruisweg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anuari 2020 een besluit genomen op de aanvraag met zaaknummer Z201904792 voorhet exploiteren van 2 kansspelautomaten op locatie Kruisweg 1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aanwezigheid van kansspelautomat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32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85 573843</meta:user-defined>
    <meta:user-defined meta:name="DC.title">Kennisgeving besluit op aanvraag voor het exploiteren van 2 kansspelautomaten - Kruisweg 1 in Marum</meta:user-defined>
    <meta:user-defined meta:name="OVERHEID.PostcodeHuisnummer/OVERHEIDop.postcodeHuisnummer">9363AK 1</meta:user-defined>
    <meta:user-defined meta:name="OVERHEIDop.straatnaam">Wendtsteinweg</meta:user-defined>
    <meta:user-defined meta:name="OVERHEIDop.woonplaats">Maru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22</meta:user-defined>
    <meta:user-defined meta:name="OVERHEIDop.GmbID/DC.identifier">gmb-2020-12322</meta:user-defined>
    <meta:user-defined meta:name="OVERHEIDop.versieInformatie"/>
  </office:meta>
</office:document-meta>
</file>