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Wijziging Algemene plaatselijke verordening 2019 </text:p>
      <text:section text:name="regeling_id1-3-2" text:style-name="regeling">
        <text:section text:name="aanhef_id1-3-2-1" text:style-name="aanhef">
          <text:section text:name="preambule_id1-3-2-1-1" text:style-name="preambule">
            <text:p text:style-name="al">[Deze bekendmaking betreft een rectificatie doordat per abuis de geconsolideerde regeling is gepubliceerd in plaats van het wijzigingsbesluit. De oorspronkelijke bekendmaking is op 18 februari 2020 bekendgemaakt, beschikbaar via <text:a xlink:href="https://zoek.officielebekendmakingen.nl/gmb-2020-41597.html" xlink:type="simple"><text:span text:style-name="nadrukondlijn">Gemeenteblad 2020, 41597</text:span></text:a>. Vanwege een verschrijving in de opsomming in artikel 2.1. is de eerder genoemde regeling gerectificeerd op 2 maart 2020, beschikbaar via <text:a xlink:href="https://zoek.officielebekendmakingen.nl/gmb-2020-55155.html" xlink:type="simple"><text:span text:style-name="nadrukondlijn">Gemeenteblad 2020, 55155</text:span></text:a>.]</text:p>
            <text:p text:style-name="al"/>
            <text:p text:style-name="al">De raad van de gemeente Heemskerk;</text:p>
            <text:p text:style-name="al"/>
            <text:p text:style-name="al">gelezen het voorstel van burgemeester en wethouders d.d. 26 november 2019, nummer 05;</text:p>
            <text:p text:style-name="al"/>
            <text:p text:style-name="al">gelet op de artikel 149 van de Gemeentewet; </text:p>
            <text:p text:style-name="al"/>
            <text:p text:style-name="al">gehoord de commissie ABF ;</text:p>
            <text:p text:style-name="al"/>
            <text:p text:style-name="al">
            <text:span text:style-name="nadrukvet">b e s l </text:span>
            <text:span text:style-name="nadrukvet">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2019 wordt als volgt gewijzigd:</text:p>
            <text:p text:style-name="al"/>
            <text:p text:style-name="al">A</text:p>
            <text:p text:style-name="al">In artikel 1:1 wordt ‘- bevoegd gezag: bestuursorgaan dat bevoegd is tot het nemen van een besluit ten aanzien van een omgevingsvergunning als bedoeld in artikel 2.1 van de Wet algemene bepalingen omgevingsrecht;’ vervangen door ‘- bevoegd gezag: bestuursorgaan dat bevoegd is tot het nemen van een besluit ten aanzien van een omgevingsvergunning als bedoeld in de Wet algemene bepalingen omgevingsrecht;’. </text:p>
            <text:p text:style-name="al"/>
            <text:p text:style-name="al">B</text:p>
            <text:p text:style-name="al">In het opschrift van hoofdstuk 2 wordt na ‘Openbare orde’ ingevoegd ‘en veiligheid, volksgezondheid en milieu’.</text:p>
            <text:p text:style-name="al"/>
            <text:p text:style-name="al">C</text:p>
            <text:p text:style-name="al">In het opschrift van hoofdstuk 2, afdeling 1, wordt ‘Bestrijding’ vervangen door ‘Voorkomen of bestrijden’.</text:p>
            <text:p text:style-name="al"/>
            <text:p text:style-name="al">D</text:p>
            <text:p text:style-name="al">In artikel 2:1, derde lid, wordt ‘te bevinden’ vervangen door ‘zich te bevinden’ en wordt ‘het bevoegd bestuursorgaan’ vervangen door ‘het bevoegde bestuursorgaan’.</text:p>
            <text:p text:style-name="al"/>
            <text:p text:style-name="al">E</text:p>
            <text:p text:style-name="al">Het opschrift van hoofdstuk 2, afdeling 2, vervalt.</text:p>
            <text:p text:style-name="al"/>
            <text:p text:style-name="al">F</text:p>
            <text:p text:style-name="al">Het opschrift van hoofdstuk 2, afdeling 3, vervalt.</text:p>
            <text:p text:style-name="al"/>
            <text:p text:style-name="al">G</text:p>
            <text:p text:style-name="al">In het opschrift van artikel 2:6 wordt ‘Beperking van verspreiden’ vervangen door ‘Verspreiden’.</text:p>
            <text:p text:style-name="al"/>
            <text:p text:style-name="al">H</text:p>
            <text:p text:style-name="al">Het opschrift van hoofdstuk 2, afdeling 4, vervalt.  </text:p>
            <text:p text:style-name="al"/>
            <text:p text:style-name="al">I</text:p>
            <text:p text:style-name="al">Het opschrift van hoofdstuk 2, afdeling 5, komt te luiden:</text:p>
            <text:p text:style-name="al">
            <text:span text:style-name="nadrukvet">Afdeling 2. Bruikbaarheid, uiterlijk aanzien en </text:span>
            <text:span text:style-name="nadrukvet">veilig gebruik van openbare plaatsen</text:span>
          </text:p>
            <text:p text:style-name="al"/>
            <text:p text:style-name="al">J</text:p>
            <text:p text:style-name="al">In het opschrift van artikel 2:10 wordt ‘weg’ vervangen door ‘openbare plaatsen’.</text:p>
            <text:p text:style-name="al"/>
            <text:p text:style-name="al">K</text:p>
            <text:p text:style-name="al">In artikel 2:11, vierde lid, wordt na ‘het Wetboek van Strafrecht,’ ingevoegd ‘de Wegenwet,’.</text:p>
            <text:p text:style-name="al"/>
            <text:p text:style-name="al">L</text:p>
            <text:p text:style-name="al">In het opschrift van artikel 2:12 wordt de komma vervangen door ‘of’.</text:p>
            <text:p text:style-name="al"/>
            <text:p text:style-name="al">M</text:p>
            <text:p text:style-name="al">Het opschrift van hoofdstuk 2, afdeling 6, vervalt.  </text:p>
            <text:p text:style-name="al"/>
            <text:p text:style-name="al">N</text:p>
            <text:p text:style-name="al">Hoofdstuk 2, afdeling 7, wordt vernummerd tot hoofdstuk 2, afdeling 3. </text:p>
            <text:p text:style-name="al"/>
            <text:p text:style-name="al">O</text:p>
            <text:p text:style-name="al">Hoofdstuk 2, afdeling 8, wordt vernummerd tot hoofdstuk 2, afdeling 4.</text:p>
            <text:p text:style-name="al"/>
            <text:p text:style-name="al">P</text:p>
            <text:p text:style-name="al">In artikel 2:27, eerste lid, wordt na ‘café,’ ingevoegd ‘waterpijpcafé,’.</text:p>
            <text:p text:style-name="al"/>
            <text:p text:style-name="al">Q</text:p>
            <text:p text:style-name="al">Aan artikel 2:26 wordt een tweede, derde en vierde artikellid toegevoegd:</text:p>
            <text:list text:style-name="id1-3-2-2-1-55">
              <text:list-item text:style-override="id1-3-2-2-1-55-1">
                <text:number>1.</text:number>
                <text:p text:style-name="al"> Het tweede lid komt te luiden:</text:p>
                <text:list text:style-name="id1-3-2-2-1-55-1-3">
                  <text:list-item text:style-override="id1-3-2-2-1-55-1-3-1">
                    <text:number>2.</text:number>
                    <text:p text:style-name="al"> Het is verboden enig gereedschap, voorwerp of middel te vervoeren of bij zich te hebben met de kennelijke bedoeling daarmee bij een evenement de orde te verstoren.</text:p>
                  </text:list-item>
                </text:list>
              </text:list-item>
              <text:list-item text:style-override="id1-3-2-2-1-55-2">
                <text:number>2.</text:number>
                <text:p text:style-name="al"> Het derde lid komt te luiden:</text:p>
                <text:list text:style-name="id1-3-2-2-1-55-2-3">
                  <text:list-item text:style-override="id1-3-2-2-1-55-2-3-1">
                    <text:number>3.</text:number>
                    <text:p text:style-name="al">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
              </text:list-item>
              <text:list-item text:style-override="id1-3-2-2-1-55-3">
                <text:number>3.</text:number>
                <text:p text:style-name="al"> Het vierde lid komt te luiden:</text:p>
                <text:list text:style-name="id1-3-2-2-1-55-3-3">
                  <text:list-item text:style-override="id1-3-2-2-1-55-3-3-1">
                    <text:number>4.</text:number>
                    <text:p text:style-name="al"> Het verbod van lid 3 geldt niet voor zover in het daarin geregelde onderwerp wordt voorzien door het Wetboek van Strafrecht.</text:p>
                  </text:list-item>
                </text:list>
              </text:list-item>
            </text:list>
            <text:p text:style-name="al"/>
            <text:p text:style-name="al">R</text:p>
            <text:p text:style-name="al">Het opschrift van hoofdstuk 2, afdeling 8A, komt te luiden:</text:p>
            <text:p text:style-name="al">
            <text:span text:style-name="nadrukvet">Afdeling 5. Regulering </text:span>
            <text:span text:style-name="nadrukvet">paracommerciële</text:span>
            <text:span text:style-name="nadrukvet"> rech</text:span>
            <text:span text:style-name="nadrukvet">tspersonen en overige aangelegenheden uit de Drank- en Horecawet</text:span>
          </text:p>
            <text:p text:style-name="al"/>
            <text:p text:style-name="al">S</text:p>
            <text:p text:style-name="al">In artikel 2:34a wordt ‘horecalocaliteit’ vervangen door ‘horecalokaliteit’.</text:p>
            <text:p text:style-name="al"/>
            <text:p text:style-name="al">T</text:p>
            <text:p text:style-name="al">Hoofdstuk 2, afdeling 9, wordt vernummerd tot hoofdstuk 2, afdeling 6. </text:p>
            <text:p text:style-name="al"/>
            <text:p text:style-name="al">U</text:p>
            <text:p text:style-name="al">Hoofdstuk 2, afdeling 10, wordt vernummerd tot hoofdstuk 2, afdeling 7. </text:p>
            <text:p text:style-name="al"/>
            <text:p text:style-name="al">V</text:p>
            <text:p text:style-name="al">Het opschrift van hoofdstuk 2, afdeling 11, komt te luiden:</text:p>
            <text:p text:style-name="al">
            <text:span text:style-name="nadrukvet">Afdeling 8. Maatregelen ter voorkoming van ov</text:span>
            <text:span text:style-name="nadrukvet">erlast, gevaar of schade</text:span>
          </text:p>
            <text:p text:style-name="al"/>
            <text:p text:style-name="al">W</text:p>
            <text:p text:style-name="al">Artikel 2:50b wordt toegevoegd:</text:p>
            <text:p text:style-name="al">
            <text:span text:style-name="nadrukvet">Artikel 2:50b Verbod op zichtbare uitingen van verboden organisaties</text:span>
          </text:p>
            <text:list text:style-name="id1-3-2-2-1-77">
              <text:list-item text:style-override="id1-3-2-2-1-77-1">
                <text:number>1.</text:number>
                <text:p text:style-name="al">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1-77-2">
                <text:number>2.</text:number>
                <text:p text:style-name="al"> Het verbod geldt niet voor zover in het daarin geregelde onderwerp wordt voorzien door het Wetboek van Strafrecht. </text:p>
              </text:list-item>
            </text:list>
            <text:p text:style-name="al"/>
            <text:p text:style-name="al">X</text:p>
            <text:p text:style-name="al">Artikel 2:59 wordt als volgt gewijzigd:</text:p>
            <text:list text:style-name="id1-3-2-2-1-81">
              <text:list-item text:style-override="id1-3-2-2-1-81-1">
                <text:number>1.</text:number>
                <text:p text:style-name="al"> Het tweede lid komt te luiden:</text:p>
                <text:list text:style-name="id1-3-2-2-1-81-1-3">
                  <text:list-item text:style-override="id1-3-2-2-1-81-1-3-1">
                    <text:number>2.</text:number>
                    <text:p text:style-name="al"> De eigenaar of houder van de hond aan wie een aanlijngebod is opgelegd, is verplicht de hond kort aangelijnd te houden, met een lijn met een lengte, gemeten van hand tot halsband, van ten hoogste 1,50 meter. </text:p>
                  </text:list-item>
                </text:list>
              </text:list-item>
              <text:list-item text:style-override="id1-3-2-2-1-81-2">
                <text:number>2.</text:number>
                <text:p text:style-name="al"> Het derde lid, aanhef, komt te luiden:</text:p>
                <text:list text:style-name="id1-3-2-2-1-81-2-3">
                  <text:list-item text:style-override="id1-3-2-2-1-81-2-3-1">
                    <text:number>3.</text:number>
                    <text:p text:style-name="al"> De eigenaar of houder van de hond aan wie een aanlijn- en muilkorfgebod is opgelegd, is naast de verplichting bedoeld in het tweede lid verplicht de hond voorzien te houden van een muilkorf die:</text:p>
                  </text:list-item>
                </text:list>
              </text:list-item>
            </text:list>
            <text:p text:style-name="al"/>
            <text:p text:style-name="al">Y</text:p>
            <text:p text:style-name="al">In het opschrift van hoofdstuk 2, afdeling 12, vervalt ‘Bepalingen ter’.</text:p>
            <text:p text:style-name="al"/>
            <text:p text:style-name="al">Z</text:p>
            <text:p text:style-name="al">Het opschrift van hoofdstuk 2, afdeling 13, komt te luiden:</text:p>
            <text:p text:style-name="al">
            <text:span text:style-name="nadrukvet">Afdeling 10. Consumentenvuurwerk</text:span>
          </text:p>
            <text:p text:style-name="al"/>
            <text:p text:style-name="al">AA</text:p>
            <text:p text:style-name="al">Hoofdstuk 2, afdeling 14, wordt vernummerd tot hoofdstuk 2, afdeling 11. </text:p>
            <text:p text:style-name="al"/>
            <text:p text:style-name="al">AB</text:p>
            <text:p text:style-name="al">Het opschrift van hoofdstuk 2, afdeling 15, komt te luiden:</text:p>
            <text:p text:style-name="al">
            <text:span text:style-name="nadrukvet">Afdeling 12. Bijzondere bevoegdheden van de burgemeester</text:span>
          </text:p>
            <text:p text:style-name="al"/>
            <text:p text:style-name="al">AC</text:p>
            <text:p text:style-name="al">In artikel 2:79, eerste lid, vervalt de komma na ‘gebruikt’.</text:p>
            <text:p text:style-name="al"/>
            <text:p text:style-name="al">AD</text:p>
            <text:p text:style-name="al">Het opschrift van hoofdstuk 4, afdeling 1, komt te luiden:</text:p>
            <text:p text:style-name="al"/>
            <text:p text:style-name="al">
            <text:span text:style-name="nadrukvet">Afdeling 1.</text:span> <text:span text:style-name="nadrukvet">Voorkomen of beperken geluidhinder en hinder door verlichting</text:span></text:p>
            <text:p text:style-name="al">AE</text:p>
            <text:p text:style-name="al">In artikel 4:6, derde lid, vervalt de eerste punt na ‘verbod’. </text:p>
            <text:p text:style-name="al">In artikel 4:6, vierde lid, wordt ‘het Bouwbesluit’ vervangen door ‘het Bouwbesluit 2012’.</text:p>
            <text:p text:style-name="al"/>
            <text:p text:style-name="al">AF</text:p>
            <text:p text:style-name="al">In het opschrift van artikel 4:13 wordt ‘enz.’ vervangen door ‘en dergelijke’.</text:p>
            <text:p text:style-name="al"/>
            <text:p text:style-name="al">AG</text:p>
            <text:p text:style-name="al">In het opschrift van hoofdstuk 5 wordt ‘der’ vervangen door ‘van de’.</text:p>
            <text:p text:style-name="al"/>
            <text:p text:style-name="al">AH</text:p>
            <text:p text:style-name="al">In het opschrift van hoofdstuk 5, afdeling 1, wordt na ‘Parkeerexcessen’ ingevoegd ‘en stopverbod’.</text:p>
            <text:p text:style-name="al"/>
            <text:p text:style-name="al">AI </text:p>
            <text:p text:style-name="al">Artikel 5:10a wordt als volgt gewijzigd:</text:p>
            <text:list text:style-name="id1-3-2-2-1-119">
              <text:list-item text:style-override="id1-3-2-2-1-119-1">
                <text:number>1.</text:number>
                <text:p text:style-name="al"> In het opschrift wordt na ‘Parkeren’ ingevoegd ‘of laten stilstaan van voertuigen’.</text:p>
              </text:list-item>
              <text:list-item text:style-override="id1-3-2-2-1-119-2">
                <text:number>2.</text:number>
                <text:p text:style-name="al"> In het eerste lid wordt na ‘te parkeren’ ingevoegd ‘of te laten stilstaan’.</text:p>
              </text:list-item>
            </text:list>
            <text:p text:style-name="al"/>
            <text:p text:style-name="al">AJ</text:p>
            <text:p text:style-name="al">In artikel 5:13, vierde lid, onder b, vervalt ‘voor het betreffende kalenderjaar’ en wordt ‘voorwaarden’ vervangen door ‘voorschriften’.</text:p>
            <text:p text:style-name="al"/>
            <text:p text:style-name="al">AK</text:p>
            <text:p text:style-name="al">Artikel 5:15 wordt als volgt gewijzigd:</text:p>
            <text:list text:style-name="id1-3-2-2-1-126">
              <text:list-item text:style-override="id1-3-2-2-1-126-1">
                <text:number>1.</text:number>
                <text:p text:style-name="al"> In het eerste lid vervalt ‘in het belang van de openbare orde en de volksgezondheid’.</text:p>
              </text:list-item>
              <text:list-item text:style-override="id1-3-2-2-1-126-2">
                <text:number>2.</text:number>
                <text:p text:style-name="al"> In het vierde lid, onder a, wordt ‘de Wegenverkeerswet’ vervangen door ‘de Wegenverkeerswet 1994’.</text:p>
              </text:list-item>
            </text:list>
            <text:p text:style-name="al"/>
            <text:p text:style-name="al">AL</text:p>
            <text:p text:style-name="al">In het opschrift van hoofdstuk 5, afdeling 6, wordt na ‘Openbaar water’ ingevoegd ‘en waterstaatswerken’.</text:p>
            <text:p text:style-name="al"/>
            <text:p text:style-name="al">AM</text:p>
            <text:p text:style-name="al">In artikel 5:25, tweede lid, onder a, en vierde lid, wordt ‘het aanzien van de gemeente’ vervangen door ‘het uiterlijk aanzien van de gemeente’. </text:p>
            <text:p text:style-name="al"/>
            <text:p text:style-name="al">AN</text:p>
            <text:p text:style-name="al">In artikel 5:32, derde lid, wordt ‘de Wet milieubeheer’ vervangen door ‘de Wet algemene bepalingen omgevingsrecht, het Besluit omgevingsrecht, de Zondagswet’.</text:p>
            <text:p text:style-name="al"/>
            <text:p text:style-name="al">AO</text:p>
            <text:p text:style-name="al">Het opschrift van hoofdstuk 5, afdeling 8, komt te luiden:</text:p>
            <text:p text:style-name="al">
            <text:span text:style-name="nadrukvet">Afdeling 8. Vuurverbod</text:span>
          </text:p>
            <text:p text:style-name="al"/>
            <text:p text:style-name="al">AP</text:p>
            <text:p text:style-name="al">Het opschrift van hoofdstuk 5, afdeling 9, komt te luiden:</text:p>
            <text:p text:style-name="al">
            <text:span text:style-name="nadrukvet">Afdeling 9. </text:span>
            <text:span text:style-name="nadrukvet">Asverstrooiing</text:span>
          </text:p>
            <text:p text:style-name="al"/>
            <text:p text:style-name="al">AQ </text:p>
            <text:p text:style-name="al">In artikel 5:36, derde lid, vervalt de eerste punt na ‘a’.</text:p>
          </text:section>
          <text:section text:name="artikel_id1-3-2-2-2" text:style-name="artikel">
            <text:p text:style-name="artikel_kop_titel"><text:span text:style-name="artikel_kop_label">Artikel</text:span> <text:span text:style-name="artikel_kop_nr"/> II </text:p>
            <text:p text:style-name="al">De geconsolideerde Algemene plaatselijke verordening 2019 wordt aangehaald als: Algemene plaatselijke verordening 2020. </text:p>
          </text:section>
          <text:section text:name="artikel_id1-3-2-2-3" text:style-name="artikel">
            <text:p text:style-name="artikel_kop_titel"><text:span text:style-name="artikel_kop_label">Artikel</text:span> <text:span text:style-name="artikel_kop_nr"/> III </text:p>
            <text:p text:style-name="al">Dit besluit treedt in werking op de achtste dag na bekendmaking. </text:p>
            <text:p text:style-name="al"/>
          </text:section>
        </text:section>
        <text:section text:name="regeling-sluiting_id1-3-2-3" text:style-name="regeling-sluiting">
          <text:section text:name="ondertekening_id1-3-2-3-1">
            <text:p><text:span text:style-name="functie">de raad voornoemd,</text:span></text:p>
            <text:p><text:span text:style-name="functie">de griffier,</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320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0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0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BIRB/2019/2878</meta:user-defined>
    <meta:user-defined meta:name="DCTERMS.alternative">Algemene plaatselijke verordening 2020</meta:user-defined>
    <dc:language>nl</dc:language>
    <meta:user-defined meta:name="OVERHEID.Gemeente/DC.spatial">Heemskerk</meta:user-defined>
    <meta:user-defined meta:name="DC.title">Verordening van de gemeenteraad van de gemeente Heemskerk houdende regels omtrent openbare orde en veiligheid (Algemene plaatselijke verordening 2020)</meta:user-defined>
    <meta:user-defined meta:name="DCTERMS.W3CDTF/DCTERMS.available">2020-05-14</meta:user-defined>
    <meta:user-defined meta:name="DCTERMS.W3CDTF/OVERHEIDop.jaargang">2020</meta:user-defined>
    <meta:user-defined meta:name="OVERHEIDop.externeBijlage">Groene kaart, gemeente Heemskerk|exb-2020-24910</meta:user-defined>
    <meta:user-defined meta:name="OVERHEIDop.publicationIssue">123208</meta:user-defined>
    <meta:user-defined meta:name="OVERHEIDop.betreftRegeling">CVDR625955_2</meta:user-defined>
    <meta:user-defined meta:name="xs:date/OVERHEIDop.startdatum">2020-02-26</meta:user-defined>
    <meta:user-defined meta:name="OVERHEIDop.GmbID/DC.identifier">gmb-2020-123208</meta:user-defined>
    <meta:user-defined meta:name="OVERHEIDop.versieInformatie"/>
  </office:meta>
</office:document-meta>
</file>