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straat 10 1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een besluit genomen op de aanvraag met zaaknummer OV 20008 voor een omgevingsvergunning op locatie Veestraat 10 1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3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320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0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0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legaliseren van het bewonen van een bovenwoning ter bewaking van het bedrijventerrein op de locatie Veestraat 10 1 te Leende</meta:user-defined>
    <dc:language>nl</dc:language>
    <meta:user-defined meta:name="OVERHEID.EPSG28992/DC.spatial">165981 372685</meta:user-defined>
    <meta:user-defined meta:name="DC.title">Kennisgeving besluit op aanvraag omgevingsvergunning Veestraat 10 1 te Leende</meta:user-defined>
    <meta:user-defined meta:name="OVERHEID.PostcodeHuisnummer/OVERHEIDop.postcodeHuisnummer">5595GG 10</meta:user-defined>
    <meta:user-defined meta:name="OVERHEIDop.straatnaam">Veestraat</meta:user-defined>
    <meta:user-defined meta:name="OVERHEIDop.woonplaats">Leende</meta:user-defined>
    <meta:user-defined meta:name="DCTERMS.W3CDTF/DCTERMS.available">2020-05-14</meta:user-defined>
    <meta:user-defined meta:name="OVERHEIDop.externeBijlage">beschikking|exb-2020-24908</meta:user-defined>
    <meta:user-defined meta:name="DCTERMS.W3CDTF/OVERHEIDop.jaargang">2020</meta:user-defined>
    <meta:user-defined meta:name="OVERHEIDop.publicationIssue">123206</meta:user-defined>
    <meta:user-defined meta:name="OVERHEIDop.GmbID/DC.identifier">gmb-2020-123206</meta:user-defined>
    <meta:user-defined meta:name="OVERHEIDop.versieInformatie"/>
  </office:meta>
</office:document-meta>
</file>