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5207 Den Bogerd (sectie E nr 4986) te Udenhout,  bouwen van 42 sociale huurwoningen, verzonden 11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207 - B - Den Bogerd (sectie E nr 4986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20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0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0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96.975 402888.188</meta:user-defined>
    <meta:user-defined meta:name="DC.title">Udenhout, toegekend aanvraag voor een omgevingsvergunning Z-HZ_WABO-2019-05207 Den Bogerd (sectie E nr 4986) te Udenhout,  bouwen van 42 sociale huurwoningen, verzonden 11 mei 2020.</meta:user-defined>
    <meta:user-defined meta:name="OVERHEID.PostcodeHuisnummer/OVERHEIDop.postcodeHuisnummer">5071SC 24</meta:user-defined>
    <meta:user-defined meta:name="OVERHEIDop.straatnaam">Lange Wei</meta:user-defined>
    <meta:user-defined meta:name="OVERHEIDop.woonplaats">Udenhout</meta:user-defined>
    <meta:user-defined meta:name="DCTERMS.W3CDTF/DCTERMS.available">2020-05-14</meta:user-defined>
    <meta:user-defined meta:name="DCTERMS.W3CDTF/OVERHEIDop.jaargang">2020</meta:user-defined>
    <meta:user-defined meta:name="OVERHEIDop.externeBijlage">situatietekening|exb-2020-24907</meta:user-defined>
    <meta:user-defined meta:name="OVERHEIDop.publicationIssue">123205</meta:user-defined>
    <meta:user-defined meta:name="OVERHEIDop.GmbID/DC.identifier">gmb-2020-123205</meta:user-defined>
    <meta:user-defined meta:name="OVERHEIDop.versieInformatie"/>
  </office:meta>
</office:document-meta>
</file>