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1860 Tongerlose Hoefstraat 68 te Tilburg, leegstand, verzonden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1860 - B - Tongerlose Hoef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89.997 397731.901</meta:user-defined>
    <meta:user-defined meta:name="DC.title">Tilburg, toegekend een leegstandsvergunning Z-HZ_LGS-2020-01860 Tongerlose Hoefstraat 68 te Tilburg, leegstand, verzonden 12 mei 2020</meta:user-defined>
    <meta:user-defined meta:name="OVERHEID.PostcodeHuisnummer/OVERHEIDop.postcodeHuisnummer">5046NJ 68</meta:user-defined>
    <meta:user-defined meta:name="OVERHEIDop.straatnaam">Tongerlose Hoef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02</meta:user-defined>
    <meta:user-defined meta:name="OVERHEIDop.GmbID/DC.identifier">gmb-2020-123202</meta:user-defined>
    <meta:user-defined meta:name="OVERHEIDop.versieInformatie"/>
  </office:meta>
</office:document-meta>
</file>