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210 Voorschotenstraat 79 te Tilburg, plaatsen van een dakkapel, 1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210 - V - Voorschot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08.589 398305.223</meta:user-defined>
    <meta:user-defined meta:name="DC.title">Tilburg, verlengen beslistermijn aanvraag omgevingsvergunning Z-HZ_WABO-2020-01210 Voorschotenstraat 79 te Tilburg, plaatsen van een dakkapel, 11 mei 2020</meta:user-defined>
    <meta:user-defined meta:name="OVERHEID.PostcodeHuisnummer/OVERHEIDop.postcodeHuisnummer">5036WE 79</meta:user-defined>
    <meta:user-defined meta:name="OVERHEIDop.straatnaam">Voorschoten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8</meta:user-defined>
    <meta:user-defined meta:name="OVERHEIDop.GmbID/DC.identifier">gmb-2020-123198</meta:user-defined>
    <meta:user-defined meta:name="OVERHEIDop.versieInformatie"/>
  </office:meta>
</office:document-meta>
</file>