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90 Zenderenstraat 73 te Tilburg, plaatsen van een terrasoverkapping, verzonden 12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90 - B - Zenderenstraat 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9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60.86 397954.681</meta:user-defined>
    <meta:user-defined meta:name="DC.title">Tilburg, toegekend aanvraag voor een omgevingsvergunning Z-HZ_WABO-2020-01390 Zenderenstraat 73 te Tilburg, plaatsen van een terrasoverkapping, verzonden 12 mei 2020.</meta:user-defined>
    <meta:user-defined meta:name="OVERHEID.PostcodeHuisnummer/OVERHEIDop.postcodeHuisnummer">5036ZK 73</meta:user-defined>
    <meta:user-defined meta:name="OVERHEIDop.straatnaam">Zenderen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97</meta:user-defined>
    <meta:user-defined meta:name="OVERHEIDop.GmbID/DC.identifier">gmb-2020-123197</meta:user-defined>
    <meta:user-defined meta:name="OVERHEIDop.versieInformatie"/>
  </office:meta>
</office:document-meta>
</file>