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leegstandsvergunning Z-HZ_LGS-2020-01883 Metslawierstraat 34 te Tilburg, leegstand, verzonden 11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</text:span>
          </text:p>
            <text:p text:style-name="common-al">Het college van B en W heeft de bovenstaande een leegstandsvergunning toegekend. De aanvraag bestaat uit een vergunning tijdelijke verhuur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LGS-2020-01883 - B - Metslawierstraat 3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3196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196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196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083.225 400549.532</meta:user-defined>
    <meta:user-defined meta:name="DC.title">Tilburg, toegekend een leegstandsvergunning Z-HZ_LGS-2020-01883 Metslawierstraat 34 te Tilburg, leegstand, verzonden 11 mei 2020</meta:user-defined>
    <meta:user-defined meta:name="OVERHEID.PostcodeHuisnummer/OVERHEIDop.postcodeHuisnummer">5045EC 34</meta:user-defined>
    <meta:user-defined meta:name="OVERHEIDop.straatnaam">Metslawierstraat</meta:user-defined>
    <meta:user-defined meta:name="OVERHEIDop.woonplaats">Tilburg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3196</meta:user-defined>
    <meta:user-defined meta:name="OVERHEIDop.GmbID/DC.identifier">gmb-2020-123196</meta:user-defined>
    <meta:user-defined meta:name="OVERHEIDop.versieInformatie"/>
  </office:meta>
</office:document-meta>
</file>