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907 De Dorsvlegel 8 te Berkel-Enschot, plaatsen van een dakkapel, 10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07 - I - De Dorsvlegel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19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19.889 400032.057</meta:user-defined>
    <meta:user-defined meta:name="DC.title">Berkel-Enschot, ingekomen aanvraag voor een omgevingsvergunning Z-HZ_WABO-2020-01907 De Dorsvlegel 8 te Berkel-Enschot, plaatsen van een dakkapel, 10 mei 2020</meta:user-defined>
    <meta:user-defined meta:name="OVERHEID.PostcodeHuisnummer/OVERHEIDop.postcodeHuisnummer">5056MV 8</meta:user-defined>
    <meta:user-defined meta:name="OVERHEIDop.straatnaam">De Dorsvlegel</meta:user-defined>
    <meta:user-defined meta:name="OVERHEIDop.woonplaats">Berkel-Enscho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93</meta:user-defined>
    <meta:user-defined meta:name="OVERHEIDop.GmbID/DC.identifier">gmb-2020-123193</meta:user-defined>
    <meta:user-defined meta:name="OVERHEIDop.versieInformatie"/>
  </office:meta>
</office:document-meta>
</file>