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M. Halkesstraat 35 t/m 73 &amp; Van Wassenaerplein 2 t/m 20 te Langeraar - 30 Nul op de Meter woningen Langeraar</text:p>
      <text:section text:name="zakelijke-mededeling_id1-3-2" text:style-name="zakelijke-mededeling">
        <text:section text:name="zakelijke-mededeling-tekst_id1-3-2-1" text:style-name="zakelijke-mededeling-tekst">
          <text:section text:name="tekst_id1-3-2-1-1" text:style-name="tekst">
            <text:p text:style-name="common-al">J.M. Halkesstraat 35 t/m 73 &amp; Van Wassenaerplein 2 t/m 20 te Langeraar - zaaknummer W-2020-0049 -  omgevingsvergunning  voor 30 Nul op de Meter woningen Langeraa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3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319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9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9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32 467652</meta:user-defined>
    <meta:user-defined meta:name="DC.title">Omgevingsvergunning verleend J.M. Halkesstraat 35 t/m 73 &amp; Van Wassenaerplein 2 t/m 20 te Langeraar - 30 Nul op de Meter woningen Langeraar</meta:user-defined>
    <meta:user-defined meta:name="OVERHEID.PostcodeHuisnummer/OVERHEIDop.postcodeHuisnummer">2461RR 55</meta:user-defined>
    <meta:user-defined meta:name="OVERHEIDop.straatnaam">J.M. Halkesstraat</meta:user-defined>
    <meta:user-defined meta:name="OVERHEIDop.woonplaats">Ter Aar</meta:user-defined>
    <meta:user-defined meta:name="DCTERMS.W3CDTF/DCTERMS.available">2020-05-14</meta:user-defined>
    <meta:user-defined meta:name="DCTERMS.W3CDTF/OVERHEIDop.jaargang">2020</meta:user-defined>
    <meta:user-defined meta:name="OVERHEIDop.publicationIssue">123192</meta:user-defined>
    <meta:user-defined meta:name="OVERHEIDop.GmbID/DC.identifier">gmb-2020-123192</meta:user-defined>
    <meta:user-defined meta:name="OVERHEIDop.versieInformatie"/>
  </office:meta>
</office:document-meta>
</file>