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906 Dessinateurplein 33 te Tilburg, plaatsen van een dakkapel, 9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06 - I - Dessinateurplein 3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18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8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1.605 398398.975</meta:user-defined>
    <meta:user-defined meta:name="DC.title">Tilburg, ingekomen aanvraag voor een omgevingsvergunning Z-HZ_WABO-2020-01906 Dessinateurplein 33 te Tilburg, plaatsen van een dakkapel, 9 mei 2020</meta:user-defined>
    <meta:user-defined meta:name="OVERHEID.PostcodeHuisnummer/OVERHEIDop.postcodeHuisnummer">5046TB 33</meta:user-defined>
    <meta:user-defined meta:name="OVERHEIDop.straatnaam">Dessinateurstraat</meta:user-defined>
    <meta:user-defined meta:name="OVERHEIDop.woonplaats">Tilburg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88</meta:user-defined>
    <meta:user-defined meta:name="OVERHEIDop.GmbID/DC.identifier">gmb-2020-123188</meta:user-defined>
    <meta:user-defined meta:name="OVERHEIDop.versieInformatie"/>
  </office:meta>
</office:document-meta>
</file>