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08 Zierikzeestraat 44 te Tilburg, bouwen van een schuur met overkapping, 1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8 - I - Zierikzee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8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2.479 398362.091</meta:user-defined>
    <meta:user-defined meta:name="DC.title">Tilburg, ingekomen aanvraag voor een omgevingsvergunning Z-HZ_WABO-2020-01908 Zierikzeestraat 44 te Tilburg, bouwen van een schuur met overkapping, 10 mei 2020</meta:user-defined>
    <meta:user-defined meta:name="OVERHEID.PostcodeHuisnummer/OVERHEIDop.postcodeHuisnummer">5036XH 44</meta:user-defined>
    <meta:user-defined meta:name="OVERHEIDop.straatnaam">Zierikzee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85</meta:user-defined>
    <meta:user-defined meta:name="OVERHEIDop.GmbID/DC.identifier">gmb-2020-123185</meta:user-defined>
    <meta:user-defined meta:name="OVERHEIDop.versieInformatie"/>
  </office:meta>
</office:document-meta>
</file>