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het gemeentehuis op de locatie H.W. Iordensweg 1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ei 2020</text:p>
            <text:p text:style-name="common-al">Kenmerk: SXO-2020-029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318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8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8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52.7 472314.8</meta:user-defined>
    <meta:user-defined meta:name="DC.title">Aanvraag omgevingsvergunning voor het renoveren van het gemeentehuis op de locatie H.W. Iordensweg 17 in Twello</meta:user-defined>
    <meta:user-defined meta:name="OVERHEID.PostcodeHuisnummer/OVERHEIDop.postcodeHuisnummer">7391KA 17</meta:user-defined>
    <meta:user-defined meta:name="OVERHEIDop.straatnaam">H.W. Iordensweg</meta:user-defined>
    <meta:user-defined meta:name="OVERHEIDop.woonplaats">Twello</meta:user-defined>
    <meta:user-defined meta:name="DCTERMS.W3CDTF/DCTERMS.available">2020-05-14</meta:user-defined>
    <meta:user-defined meta:name="OVERHEIDop.externeBijlage">20200511 Publiceerbare aanvraag|exb-2020-24904</meta:user-defined>
    <meta:user-defined meta:name="DCTERMS.W3CDTF/OVERHEIDop.jaargang">2020</meta:user-defined>
    <meta:user-defined meta:name="OVERHEIDop.publicationIssue">123184</meta:user-defined>
    <meta:user-defined meta:name="OVERHEIDop.GmbID/DC.identifier">gmb-2020-123184</meta:user-defined>
    <meta:user-defined meta:name="OVERHEIDop.versieInformatie"/>
  </office:meta>
</office:document-meta>
</file>