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910 Dolomietenlaan 180 te Tilburg, plaatsen van 2 tijdelijke containers/units, 10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910 - I - Dolomietenlaan 1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18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8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8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97.598 394583.188</meta:user-defined>
    <meta:user-defined meta:name="DC.title">Tilburg, ingekomen aanvraag voor een omgevingsvergunning Z-HZ_WABO-2020-01910 Dolomietenlaan 180 te Tilburg, plaatsen van 2 tijdelijke containers/units, 10 mei 2020</meta:user-defined>
    <meta:user-defined meta:name="OVERHEID.PostcodeHuisnummer/OVERHEIDop.postcodeHuisnummer">5022JN 180</meta:user-defined>
    <meta:user-defined meta:name="OVERHEIDop.straatnaam">Dolomietenlaan</meta:user-defined>
    <meta:user-defined meta:name="OVERHEIDop.woonplaats">Tilburg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183</meta:user-defined>
    <meta:user-defined meta:name="OVERHEIDop.GmbID/DC.identifier">gmb-2020-123183</meta:user-defined>
    <meta:user-defined meta:name="OVERHEIDop.versieInformatie"/>
  </office:meta>
</office:document-meta>
</file>